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2.2611in"/>
    </style:style>
    <style:style style:name="TableColumn6" style:family="table-column">
      <style:table-column-properties style:column-width="5.2875in"/>
    </style:style>
    <style:style style:name="Table4" style:family="table">
      <style:table-properties style:width="7.5486in" fo:margin-left="0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0.7833in"/>
    </style:style>
    <style:style style:name="TableColumn30" style:family="table-column">
      <style:table-column-properties style:column-width="0.7881in"/>
    </style:style>
    <style:style style:name="TableColumn31" style:family="table-column">
      <style:table-column-properties style:column-width="0.0979in"/>
    </style:style>
    <style:style style:name="TableColumn32" style:family="table-column">
      <style:table-column-properties style:column-width="0.7881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4312in"/>
    </style:style>
    <style:style style:name="TableColumn36" style:family="table-column">
      <style:table-column-properties style:column-width="0.9437in"/>
    </style:style>
    <style:style style:name="TableColumn37" style:family="table-column">
      <style:table-column-properties style:column-width="0.9437in"/>
    </style:style>
    <style:style style:name="Table28" style:family="table">
      <style:table-properties style:width="7.5486in" style:rel-width="100%" fo:margin-left="0in" table:align="center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361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3.51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829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Webdings" style:font-name-asian="Webdings" style:font-name-complex="Webdings"/>
    </style:style>
    <style:style style:name="P187" style:parent-style-name="內文" style:family="paragraph">
      <style:text-properties style:font-name="Webdings" style:font-name-asian="Webdings" style:font-name-complex="Webdings"/>
    </style:style>
    <style:style style:name="P188" style:parent-style-name="內文" style:family="paragraph">
      <style:text-properties style:font-name="Webdings" style:font-name-asian="Webdings" style:font-name-complex="Webdings"/>
    </style:style>
    <style:style style:name="P189" style:parent-style-name="內文" style:family="paragraph">
      <style:text-properties style:font-name="Webdings" style:font-name-asian="Webdings" style:font-name-complex="Webdings"/>
    </style:style>
    <style:style style:name="P190" style:parent-style-name="內文" style:family="paragraph">
      <style:text-properties style:font-name="Webdings" style:font-name-asian="Webdings" style:font-name-complex="Webdings"/>
    </style:style>
    <style:style style:name="P191" style:parent-style-name="內文" style:family="paragraph">
      <style:text-properties style:font-name="Webdings" style:font-name-asian="Webdings" style:font-name-complex="Webdings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Webdings" style:font-name-asian="Webdings" style:font-name-complex="Webdings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學年度<text:s/>第<text:s text:c="2"/>學期<text:s text:c="2"/>生活助學金申請</text:p>
      <text:p text:style-name="P2">個人報告</text:p>
      <text:p text:style-name="P3">基本資料<text:s text:c="65"/>年<text:s text:c="3"/>月<text:s text:c="4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<text:s text:c="2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別</text:p>
          </table:table-cell>
          <table:table-cell table:style-name="TableCell25">
            <text:p text:style-name="P26">□一般生<text:s text:c="5"/>□僑生<text:s text:c="4"/>□外籍生<text:s text:c="4"/>□港澳生</text:p>
          </table:table-cell>
        </table:table-row>
      </table:table>
      <text:p text:style-name="P27">家庭狀況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稱謂</text:p>
          </table:table-cell>
          <table:table-cell table:style-name="TableCell41" table:number-rows-spanned="2">
            <text:p text:style-name="P42">年齡</text:p>
          </table:table-cell>
          <table:table-cell table:style-name="TableCell43" table:number-columns-spanned="4">
            <text:p text:style-name="P44">健康狀況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就業單位/職務</text:p>
            <text:p text:style-name="P47">或就讀學校</text:p>
          </table:table-cell>
          <table:table-cell table:style-name="TableCell48" table:number-rows-spanned="2">
            <text:p text:style-name="P49">每月收入</text:p>
            <text:p text:style-name="P50">(新臺幣)</text:p>
          </table:table-cell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正常</text:p>
          </table:table-cell>
          <table:covered-table-cell/>
          <table:table-cell table:style-name="TableCell58">
            <text:p text:style-name="P59">疾病</text:p>
          </table:table-cell>
          <table:table-cell table:style-name="TableCell60">
            <text:p text:style-name="P61">殘障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9">
            <text:p text:style-name="P152">經濟狀況:家庭年收入<text:s text:c="20"/>元(臺幣)</text:p>
            <text:p text:style-name="P153"><text:s text:c="10"/>(一般生請同時附上前一年度綜合所得稅各類所得資料清單)</text:p>
            <text:p text:style-name="P154"><text:span text:style-name="T155">家庭狀況：</text:span><text:span text:style-name="T156">□</text:span><text:span text:style-name="T157">單親扶養</text:span><text:span text:style-name="T158">(</text:span><text:span text:style-name="T159">原因</text:span><text:span text:style-name="T160">: <text:s text:c="7"/>) <text:s text:c="2"/>□</text:span><text:span text:style-name="T161">雙親扶養</text:span><text:span text:style-name="T162"><text:s text:c="3"/>□</text:span><text:span text:style-name="T163">祖父母扶養</text:span><text:span text:style-name="T164"><text:s text:c="3"/>□</text:span><text:span text:style-name="T165">其他</text:span><text:span text:style-name="T166">(</text:span><text:span text:style-name="T167">請說明</text:span><text:span text:style-name="T168">: <text:s text:c="6"/>)</text:span></text:p>
            <text:p text:style-name="P169"/>
            <text:p text:style-name="P170">個人在學期間學雜費與生活費等之經濟來源:</text:p>
            <text:p text:style-name="P171"/>
            <text:p text:style-name="P172"/>
            <text:p text:style-name="P173">申請本助學金之原因：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 text:c="66"/>申請人:<text:s text:c="9"/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推薦師長</text:p>
          </table:table-cell>
          <table:covered-table-cell/>
          <table:covered-table-cell/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國際事務處</text:p>
            <text:p text:style-name="P195">(申請人為境外學生)</text:p>
          </table:table-cell>
          <table:covered-table-cell/>
          <table:covered-table-cell/>
          <table:table-cell table:style-name="TableCell196" table:number-columns-spanned="6">
            <text:p text:style-name="內文"><text:span text:style-name="T197"></text:span><text:span text:style-name="T198">本學期未獲國際事務處所轄之獎助學金</text:span><text:span text:style-name="T199"><text:s text:c="2"/></text:span><text:span text:style-name="T200"></text:span><text:span text:style-name="T201">其他</text:span><text:span text:style-name="T202">:</text:span></text:p>
            <text:p text:style-name="內文"><text:span text:style-name="T203"></text:span><text:span text:style-name="T204">本學期領有僑生清寒助學金</text:span></text:p>
            <text:p text:style-name="內文"><text:span text:style-name="T205"></text:span><text:span text:style-name="T206">本學期獲外籍生學雜費減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系所專責導師</text:p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系所主管</text:p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洪同先生紀念獎學金申請者資料</dc:title>
    <dc:subject/>
    <meta:initial-creator>user</meta:initial-creator>
    <dc:creator>user</dc:creator>
    <meta:creation-date>2025-03-18T04:07:00Z</meta:creation-date>
    <dc:date>2025-04-15T05:38:00Z</dc:date>
    <meta:print-date>2025-04-15T05:37:00Z</meta:print-date>
    <meta:template xlink:href="Normal" xlink:type="simple"/>
    <meta:editing-cycles>13</meta:editing-cycles>
    <meta:editing-duration>PT7680S</meta:editing-duration>
    <meta:document-statistic meta:page-count="1" meta:paragraph-count="1" meta:word-count="92" meta:character-count="622" meta:row-count="4" meta:non-whitespace-character-count="531"/>
  </office:meta>
</office:document-meta>
</file>