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" style:data-style-name="N51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52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52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 style:use-optimal-column-width="true"/>
    </style:style>
    <style:style style:name="co2" style:family="table-column">
      <style:table-column-properties fo:break-before="auto" style:column-width="2.39183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57716666666667cm" style:use-optimal-column-width="true"/>
    </style:style>
    <style:style style:name="co8" style:family="table-column">
      <style:table-column-properties fo:break-before="auto" style:column-width="6.096cm"/>
    </style:style>
    <style:style style:name="ro1" style:family="table-row">
      <style:table-row-properties style:row-height="46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0_1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1" table:number-rows-spanned="1" table:style-name="ce5">
            <text:p>生活安頓方案統計表</text:p>
          </table:table-cell>
          <table:covered-table-cell table:number-columns-repeated="10"/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table:number-columns-spanned="5" table:number-rows-spanned="1" table:style-name="ce7"/>
          <table:covered-table-cell table:number-columns-repeated="4"/>
          <table:table-cell table:style-name="ce8"/>
          <table:table-cell table:number-columns-repeated="3" table:style-name="ce6"/>
          <table:table-cell table:number-columns-repeated="2" table:style-name="ce9"/>
          <table:table-cell office:value-type="string" table:style-name="ce9">
            <text:p>單位:新臺幣元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number-columns-spanned="2" table:number-rows-spanned="1" table:style-name="ce11">
            <text:p>2019年</text:p>
          </table:table-cell>
          <table:covered-table-cell/>
          <table:table-cell office:value-type="string" table:number-columns-spanned="2" table:number-rows-spanned="1" table:style-name="ce11">
            <text:p>2020年</text:p>
          </table:table-cell>
          <table:covered-table-cell/>
          <table:table-cell office:value-type="string" table:number-columns-spanned="2" table:number-rows-spanned="1" table:style-name="ce13">
            <text:p>2021年</text:p>
          </table:table-cell>
          <table:covered-table-cell/>
          <table:table-cell office:value-type="string" table:number-columns-spanned="2" table:number-rows-spanned="1" table:style-name="ce14">
            <text:p>2022年</text:p>
          </table:table-cell>
          <table:covered-table-cell/>
          <table:table-cell office:value-type="string" table:number-columns-spanned="2" table:number-rows-spanned="1" table:style-name="ce14">
            <text:p>2023年</text:p>
          </table:table-cell>
          <table:covered-table-cell/>
          <table:table-cell office:value-type="string" table:number-columns-spanned="2" table:number-rows-spanned="1" table:style-name="ce14">
            <text:p>2024年</text:p>
          </table:table-cell>
          <table:covered-table-cell/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2" table:number-rows-spanned="1" table:style-name="ce14">
            <text:p>107學年</text:p>
          </table:table-cell>
          <table:covered-table-cell/>
          <table:table-cell office:value-type="string" table:number-columns-spanned="2" table:number-rows-spanned="1" table:style-name="ce14">
            <text:p>108學年</text:p>
          </table:table-cell>
          <table:covered-table-cell/>
          <table:table-cell office:value-type="string" table:number-columns-spanned="2" table:number-rows-spanned="1" table:style-name="ce14">
            <text:p>109學年</text:p>
          </table:table-cell>
          <table:covered-table-cell/>
          <table:table-cell office:value-type="string" table:number-columns-spanned="2" table:number-rows-spanned="1" table:style-name="ce14">
            <text:p>110學年</text:p>
          </table:table-cell>
          <table:covered-table-cell/>
          <table:table-cell office:value-type="string" table:number-columns-spanned="2" table:number-rows-spanned="1" table:style-name="ce14">
            <text:p>111學年</text:p>
          </table:table-cell>
          <table:covered-table-cell/>
          <table:table-cell office:value-type="string" table:number-columns-spanned="2" table:number-rows-spanned="1" table:style-name="ce14">
            <text:p>112學年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學雜費減免</text:p>
          </table:table-cell>
          <table:table-cell office:value-type="float" office:value="1733" table:style-name="ce22">
            <text:p><text:s/>1,733<text:s/></text:p>
          </table:table-cell>
          <table:table-cell office:value-type="float" office:value="31152630" table:style-name="ce22">
            <text:p><text:s/>31,152,630<text:s/></text:p>
          </table:table-cell>
          <table:table-cell office:value-type="float" office:value="1726" table:style-name="ce22">
            <text:p><text:s/>1,726<text:s/></text:p>
          </table:table-cell>
          <table:table-cell office:value-type="float" office:value="30667657" table:style-name="ce22">
            <text:p><text:s/>30,667,657<text:s/></text:p>
          </table:table-cell>
          <table:table-cell office:value-type="float" office:value="1717" table:style-name="ce22">
            <text:p><text:s/>1,717<text:s/></text:p>
          </table:table-cell>
          <table:table-cell office:value-type="float" office:value="30209494" table:style-name="ce22">
            <text:p><text:s/>30,209,494<text:s/></text:p>
          </table:table-cell>
          <table:table-cell office:value-type="float" office:value="1727" table:style-name="ce22">
            <text:p><text:s/>1,727<text:s/></text:p>
          </table:table-cell>
          <table:table-cell office:value-type="float" office:value="30505936" table:style-name="ce22">
            <text:p><text:s/>30,505,936<text:s/></text:p>
          </table:table-cell>
          <table:table-cell office:value-type="float" office:value="1621" table:style-name="ce22">
            <text:p><text:s/>1,621<text:s/></text:p>
          </table:table-cell>
          <table:table-cell office:value-type="float" office:value="28857142" table:style-name="ce22">
            <text:p><text:s/>28,857,142<text:s/></text:p>
          </table:table-cell>
          <table:table-cell office:value-type="float" office:value="1604" table:style-name="ce22">
            <text:p><text:s/>1,604<text:s/></text:p>
          </table:table-cell>
          <table:table-cell office:value-type="float" office:value="28122456" table:style-name="ce22">
            <text:p><text:s/>28,122,456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弱勢助學金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983250" table:style-name="ce22">
            <text:p><text:s/>2,983,250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3153000" table:style-name="ce22">
            <text:p><text:s/>3,153,000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3366500" table:style-name="ce22">
            <text:p><text:s/>3,366,500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3254000" table:style-name="ce22">
            <text:p><text:s/>3,254,00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701500" table:style-name="ce22">
            <text:p><text:s/>2,701,50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990000" table:style-name="ce22">
            <text:p><text:s/>2,990,00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就學貸款</text:p>
          </table:table-cell>
          <table:table-cell office:value-type="float" office:value="2066" table:style-name="ce22">
            <text:p><text:s/>2,066<text:s/></text:p>
          </table:table-cell>
          <table:table-cell office:value-type="float" office:value="62378614" table:style-name="ce22">
            <text:p><text:s/>62,378,614<text:s/></text:p>
          </table:table-cell>
          <table:table-cell office:value-type="float" office:value="2182" table:style-name="ce22">
            <text:p><text:s/>2,182<text:s/></text:p>
          </table:table-cell>
          <table:table-cell office:value-type="float" office:value="67310591" table:style-name="ce22">
            <text:p><text:s/>67,310,591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6992264" table:style-name="ce22">
            <text:p><text:s/>6,992,264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1504736" table:style-name="ce22">
            <text:p><text:s/>71,504,736<text:s/></text:p>
          </table:table-cell>
          <table:table-cell office:value-type="float" office:value="2302" table:style-name="ce22">
            <text:p><text:s/>2,302<text:s/></text:p>
          </table:table-cell>
          <table:table-cell office:value-type="float" office:value="72262881" table:style-name="ce22">
            <text:p><text:s/>72,262,881<text:s/></text:p>
          </table:table-cell>
          <table:table-cell office:value-type="float" office:value="2256" table:style-name="ce22">
            <text:p><text:s/>2,256<text:s/></text:p>
          </table:table-cell>
          <table:table-cell office:value-type="float" office:value="68396793" table:style-name="ce22">
            <text:p><text:s/>68,396,793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住宿優惠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153197" table:style-name="ce22">
            <text:p><text:s/>1,153,197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084075" table:style-name="ce22">
            <text:p><text:s/>1,084,075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833490" table:style-name="ce22">
            <text:p><text:s/>833,490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69722" table:style-name="ce22">
            <text:p><text:s/>969,72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2231863" table:style-name="ce22">
            <text:p><text:s/>2,231,863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914960" table:style-name="ce22">
            <text:p><text:s/>1,914,96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生活助學金</text:p>
          </table:table-cell>
          <table:table-cell office:value-type="float" office:value="3434" table:style-name="ce22">
            <text:p><text:s/>3,434<text:s/></text:p>
          </table:table-cell>
          <table:table-cell office:value-type="float" office:value="20583000" table:style-name="ce22">
            <text:p><text:s/>20,583,000<text:s/></text:p>
          </table:table-cell>
          <table:table-cell office:value-type="float" office:value="3679" table:style-name="ce22">
            <text:p><text:s/>3,679<text:s/></text:p>
          </table:table-cell>
          <table:table-cell office:value-type="float" office:value="21942000" table:style-name="ce22">
            <text:p><text:s/>21,942,000<text:s/></text:p>
          </table:table-cell>
          <table:table-cell office:value-type="float" office:value="3666" table:style-name="ce22">
            <text:p><text:s/>3,666<text:s/></text:p>
          </table:table-cell>
          <table:table-cell office:value-type="float" office:value="21942000" table:style-name="ce22">
            <text:p><text:s/>21,942,000<text:s/></text:p>
          </table:table-cell>
          <table:table-cell office:value-type="float" office:value="3455" table:style-name="ce22">
            <text:p><text:s/>3,455<text:s/></text:p>
          </table:table-cell>
          <table:table-cell office:value-type="float" office:value="20730000" table:style-name="ce22">
            <text:p><text:s/>20,730,000<text:s/></text:p>
          </table:table-cell>
          <table:table-cell office:value-type="float" office:value="3468" table:style-name="ce22">
            <text:p><text:s/>3,468<text:s/></text:p>
          </table:table-cell>
          <table:table-cell office:value-type="float" office:value="20808000" table:style-name="ce22">
            <text:p><text:s/>20,808,000<text:s/></text:p>
          </table:table-cell>
          <table:table-cell office:value-type="float" office:value="3591" table:style-name="ce22">
            <text:p><text:s/>3,591<text:s/></text:p>
          </table:table-cell>
          <table:table-cell office:value-type="float" office:value="21471000" table:style-name="ce22">
            <text:p><text:s/>21,471,00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校內外獎助學金</text:p>
          </table:table-cell>
          <table:table-cell office:value-type="float" office:value="10535" table:style-name="ce22">
            <text:p><text:s/>10,535<text:s/></text:p>
          </table:table-cell>
          <table:table-cell office:value-type="float" office:value="74434610" table:style-name="ce22">
            <text:p><text:s/>74,434,610<text:s/></text:p>
          </table:table-cell>
          <table:table-cell office:value-type="float" office:value="11104" table:style-name="ce22">
            <text:p><text:s/>11,104<text:s/></text:p>
          </table:table-cell>
          <table:table-cell office:value-type="float" office:value="80614568" table:style-name="ce22">
            <text:p><text:s/>80,614,568<text:s/></text:p>
          </table:table-cell>
          <table:table-cell office:value-type="float" office:value="11414" table:style-name="ce22">
            <text:p><text:s/>11,414<text:s/></text:p>
          </table:table-cell>
          <table:table-cell office:value-type="float" office:value="74559279" table:style-name="ce22">
            <text:p><text:s/>74,559,279<text:s/></text:p>
          </table:table-cell>
          <table:table-cell office:value-type="float" office:value="11389" table:style-name="ce22">
            <text:p><text:s/>11,389<text:s/></text:p>
          </table:table-cell>
          <table:table-cell office:value-type="float" office:value="74438203" table:style-name="ce22">
            <text:p><text:s/>74,438,203<text:s/></text:p>
          </table:table-cell>
          <table:table-cell office:value-type="float" office:value="11017" table:style-name="ce22">
            <text:p><text:s/>11,017<text:s/></text:p>
          </table:table-cell>
          <table:table-cell office:value-type="float" office:value="76551925" table:style-name="ce22">
            <text:p><text:s/>76,551,925<text:s/></text:p>
          </table:table-cell>
          <table:table-cell office:value-type="float" office:value="10728" table:style-name="ce22">
            <text:p><text:s/>10,728<text:s/></text:p>
          </table:table-cell>
          <table:table-cell office:value-type="float" office:value="72063540" table:style-name="ce22">
            <text:p><text:s/>72,063,54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學生團體保險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643847" table:style-name="ce22">
            <text:p><text:s/>2,643,84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269398" table:style-name="ce22">
            <text:p><text:s/>1,269,398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2933556" table:style-name="ce22">
            <text:p><text:s/>2,933,556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5098662" table:style-name="ce22">
            <text:p><text:s/>5,098,662<text:s/></text:p>
          </table:table-cell>
          <table:table-cell office:value-type="float" office:value="453" table:style-name="ce22">
            <text:p><text:s/>453<text:s/></text:p>
          </table:table-cell>
          <table:table-cell office:value-type="float" office:value="9626413" table:style-name="ce22">
            <text:p><text:s/>9,626,413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1952621" table:style-name="ce22">
            <text:p><text:s/>11,952,621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急難慰助金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935091" table:style-name="ce22">
            <text:p><text:s/>935,091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74598" table:style-name="ce22">
            <text:p><text:s/>1,574,59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99137" table:style-name="ce22">
            <text:p><text:s/>599,137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044143" table:style-name="ce22">
            <text:p><text:s/>1,044,14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361834" table:style-name="ce22">
            <text:p><text:s/>1,361,83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683767" table:style-name="ce22">
            <text:p><text:s/>1,683,767<text:s/>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合計</text:p>
          </table:table-cell>
          <table:table-cell office:value-type="float" office:value="18400" table:formula="of:=SUM([.B6:.B13])" table:style-name="ce24">
            <text:p>18,400<text:s/></text:p>
          </table:table-cell>
          <table:table-cell office:value-type="float" office:value="196264239" table:formula="of:=SUM([.C6:.C13])" table:style-name="ce24">
            <text:p>196,264,239<text:s/></text:p>
          </table:table-cell>
          <table:table-cell office:value-type="float" office:value="19258" table:formula="of:=SUM([.D6:.D13])" table:style-name="ce24">
            <text:p>19,258<text:s/></text:p>
          </table:table-cell>
          <table:table-cell office:value-type="float" office:value="207615887" table:formula="of:=SUM([.E6:.E13])" table:style-name="ce24">
            <text:p>207,615,887<text:s/></text:p>
          </table:table-cell>
          <table:table-cell office:value-type="float" office:value="19631" table:formula="of:=SUM([.F6:.F13])" table:style-name="ce24">
            <text:p>19,631<text:s/></text:p>
          </table:table-cell>
          <table:table-cell office:value-type="float" office:value="141435720" table:formula="of:=SUM([.G6:.G13])" table:style-name="ce24">
            <text:p>141,435,720<text:s/></text:p>
          </table:table-cell>
          <table:table-cell office:value-type="float" office:value="19770" table:formula="of:=SUM([.H6:.H13])" table:style-name="ce24">
            <text:p>19,770<text:s/></text:p>
          </table:table-cell>
          <table:table-cell office:value-type="float" office:value="207545402" table:formula="of:=SUM([.I6:.I13])" table:style-name="ce24">
            <text:p>207,545,402<text:s/></text:p>
          </table:table-cell>
          <table:table-cell office:value-type="float" office:value="19299" table:formula="of:=SUM([.J6:.J13])" table:style-name="ce24">
            <text:p>19,299<text:s/></text:p>
          </table:table-cell>
          <table:table-cell office:value-type="float" office:value="214401558" table:formula="of:=SUM([.K6:.K13])" table:style-name="ce24">
            <text:p>214,401,558<text:s/></text:p>
          </table:table-cell>
          <table:table-cell office:value-type="float" office:value="19106" table:formula="of:=SUM([.L6:.L13])" table:style-name="ce24">
            <text:p>19,106<text:s/></text:p>
          </table:table-cell>
          <table:table-cell office:value-type="float" office:value="208595137" table:formula="of:=SUM([.M6:.M13])" table:style-name="ce24">
            <text:p>208,595,137<text:s/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5T02:20:15Z</meta:creation-date>
    <dc:date>2024-10-15T01:09:42Z</dc:date>
    <meta:print-date>2024-07-12T03:04:52Z</meta:print-date>
  </office:meta>
</office:document-meta>
</file>