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_21315__20998__20301_" style:data-style-name="N51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51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94DCF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52">
      <style:table-cell-properties fo:border="thin solid #000000" style:vertical-align="middle" fo:background-color="#CAEDFB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52">
      <style:table-cell-properties fo:border="thin solid #000000" style:vertical-align="middle" fo:background-color="#CAEDFB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51">
      <style:table-cell-properties fo:border="thin solid #000000" style:vertical-align="middle" fo:background-color="#CAEDFB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 style:use-optimal-column-width="true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生活安頓方案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3"/>
          <table:table-cell office:value-type="string" table:style-name="ce5">
            <text:p>單位:新臺幣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7">
            <text:p>2021年</text:p>
          </table:table-cell>
          <table:covered-table-cell/>
          <table:table-cell office:value-type="string" table:number-columns-spanned="2" table:number-rows-spanned="1" table:style-name="ce9">
            <text:p>2022年</text:p>
          </table:table-cell>
          <table:covered-table-cell/>
          <table:table-cell office:value-type="string" table:number-columns-spanned="2" table:number-rows-spanned="1" table:style-name="ce9">
            <text:p>2023年</text:p>
          </table:table-cell>
          <table:covered-table-cell/>
          <table:table-cell office:value-type="string" table:number-columns-spanned="2" table:number-rows-spanned="1" table:style-name="ce9">
            <text:p>2024年</text:p>
          </table:table-cell>
          <table:covered-table-cell/>
          <table:table-cell office:value-type="string" table:number-columns-spanned="2" table:number-rows-spanned="1" table:style-name="ce9">
            <text:p>2025年</text:p>
          </table:table-cell>
          <table:covered-table-cell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2" table:number-rows-spanned="1" table:style-name="ce9">
            <text:p>109學年</text:p>
          </table:table-cell>
          <table:covered-table-cell/>
          <table:table-cell office:value-type="string" table:number-columns-spanned="2" table:number-rows-spanned="1" table:style-name="ce9">
            <text:p>110學年</text:p>
          </table:table-cell>
          <table:covered-table-cell/>
          <table:table-cell office:value-type="string" table:number-columns-spanned="2" table:number-rows-spanned="1" table:style-name="ce9">
            <text:p>111學年</text:p>
          </table:table-cell>
          <table:covered-table-cell/>
          <table:table-cell office:value-type="string" table:number-columns-spanned="2" table:number-rows-spanned="1" table:style-name="ce9">
            <text:p>112學年</text:p>
          </table:table-cell>
          <table:covered-table-cell/>
          <table:table-cell office:value-type="string" table:number-columns-spanned="2" table:number-rows-spanned="1" table:style-name="ce9">
            <text:p>113學年</text:p>
          </table:table-cell>
          <table:covered-table-cell/>
          <table:table-cell table:number-columns-repeated="16373"/>
        </table:table-row>
        <table:table-row table:style-name="ro2">
          <table:table-cell table:style-name="ce3"/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學雜費減免</text:p>
          </table:table-cell>
          <table:table-cell office:value-type="float" office:value="1717" table:style-name="ce16">
            <text:p><text:s/>1,717<text:s/></text:p>
          </table:table-cell>
          <table:table-cell office:value-type="float" office:value="30209494" table:style-name="ce16">
            <text:p><text:s/>30,209,494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30505936" table:style-name="ce16">
            <text:p><text:s/>30,505,936<text:s/></text:p>
          </table:table-cell>
          <table:table-cell office:value-type="float" office:value="1621" table:style-name="ce16">
            <text:p><text:s/>1,621<text:s/></text:p>
          </table:table-cell>
          <table:table-cell office:value-type="float" office:value="28857142" table:style-name="ce16">
            <text:p><text:s/>28,857,142<text:s/></text:p>
          </table:table-cell>
          <table:table-cell office:value-type="float" office:value="1604" table:style-name="ce16">
            <text:p><text:s/>1,604<text:s/></text:p>
          </table:table-cell>
          <table:table-cell office:value-type="float" office:value="28122456" table:style-name="ce16">
            <text:p><text:s/>28,122,456<text:s/>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29665449" table:style-name="ce16">
            <text:p><text:s/>29,665,449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弱勢助學金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366500" table:style-name="ce16">
            <text:p><text:s/>3,366,50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254000" table:style-name="ce16">
            <text:p><text:s/>3,254,000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701500" table:style-name="ce16">
            <text:p><text:s/>2,701,500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990000" table:style-name="ce16">
            <text:p><text:s/>2,990,000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4939000" table:style-name="ce16">
            <text:p><text:s/>4,939,000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就學貸款</text:p>
          </table:table-cell>
          <table:table-cell office:value-type="float" office:value="2250" table:style-name="ce16">
            <text:p><text:s/>2,250<text:s/></text:p>
          </table:table-cell>
          <table:table-cell office:value-type="float" office:value="6992264" table:style-name="ce16">
            <text:p><text:s/>6,992,264<text:s/></text:p>
          </table:table-cell>
          <table:table-cell office:value-type="float" office:value="2317" table:style-name="ce16">
            <text:p><text:s/>2,317<text:s/></text:p>
          </table:table-cell>
          <table:table-cell office:value-type="float" office:value="71504736" table:style-name="ce16">
            <text:p><text:s/>71,504,736<text:s/></text:p>
          </table:table-cell>
          <table:table-cell office:value-type="float" office:value="2302" table:style-name="ce16">
            <text:p><text:s/>2,302<text:s/></text:p>
          </table:table-cell>
          <table:table-cell office:value-type="float" office:value="72262881" table:style-name="ce16">
            <text:p><text:s/>72,262,881<text:s/></text:p>
          </table:table-cell>
          <table:table-cell office:value-type="float" office:value="2256" table:style-name="ce16">
            <text:p><text:s/>2,256<text:s/></text:p>
          </table:table-cell>
          <table:table-cell office:value-type="float" office:value="68396793" table:style-name="ce16">
            <text:p><text:s/>68,396,793<text:s/></text:p>
          </table:table-cell>
          <table:table-cell office:value-type="float" office:value="2278" table:style-name="ce16">
            <text:p><text:s/>2,278<text:s/></text:p>
          </table:table-cell>
          <table:table-cell office:value-type="float" office:value="64958018" table:style-name="ce16">
            <text:p><text:s/>64,958,018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住宿優惠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33490" table:style-name="ce16">
            <text:p><text:s/>833,490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69722" table:style-name="ce16">
            <text:p><text:s/>969,72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2231863" table:style-name="ce16">
            <text:p><text:s/>2,231,86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914960" table:style-name="ce16">
            <text:p><text:s/>1,914,96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670520" table:style-name="ce16">
            <text:p><text:s/>1,670,520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生活助學金</text:p>
          </table:table-cell>
          <table:table-cell office:value-type="float" office:value="3666" table:style-name="ce16">
            <text:p><text:s/>3,666<text:s/></text:p>
          </table:table-cell>
          <table:table-cell office:value-type="float" office:value="21942000" table:style-name="ce16">
            <text:p><text:s/>21,942,000<text:s/></text:p>
          </table:table-cell>
          <table:table-cell office:value-type="float" office:value="3455" table:style-name="ce16">
            <text:p><text:s/>3,455<text:s/></text:p>
          </table:table-cell>
          <table:table-cell office:value-type="float" office:value="20730000" table:style-name="ce16">
            <text:p><text:s/>20,730,000<text:s/></text:p>
          </table:table-cell>
          <table:table-cell office:value-type="float" office:value="3468" table:style-name="ce16">
            <text:p><text:s/>3,468<text:s/></text:p>
          </table:table-cell>
          <table:table-cell office:value-type="float" office:value="20808000" table:style-name="ce16">
            <text:p><text:s/>20,808,000<text:s/></text:p>
          </table:table-cell>
          <table:table-cell office:value-type="float" office:value="3591" table:style-name="ce16">
            <text:p><text:s/>3,591<text:s/></text:p>
          </table:table-cell>
          <table:table-cell office:value-type="float" office:value="21471000" table:style-name="ce16">
            <text:p><text:s/>21,471,000<text:s/></text:p>
          </table:table-cell>
          <table:table-cell office:value-type="float" office:value="3582" table:style-name="ce16">
            <text:p><text:s/>3,582<text:s/></text:p>
          </table:table-cell>
          <table:table-cell office:value-type="float" office:value="21474000" table:style-name="ce16">
            <text:p><text:s/>21,474,000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校內外獎助學金</text:p>
          </table:table-cell>
          <table:table-cell office:value-type="float" office:value="11414" table:style-name="ce16">
            <text:p><text:s/>11,414<text:s/></text:p>
          </table:table-cell>
          <table:table-cell office:value-type="float" office:value="74559279" table:style-name="ce16">
            <text:p><text:s/>74,559,279<text:s/></text:p>
          </table:table-cell>
          <table:table-cell office:value-type="float" office:value="11389" table:style-name="ce16">
            <text:p><text:s/>11,389<text:s/></text:p>
          </table:table-cell>
          <table:table-cell office:value-type="float" office:value="74438203" table:style-name="ce16">
            <text:p><text:s/>74,438,203<text:s/></text:p>
          </table:table-cell>
          <table:table-cell office:value-type="float" office:value="11017" table:style-name="ce16">
            <text:p><text:s/>11,017<text:s/></text:p>
          </table:table-cell>
          <table:table-cell office:value-type="float" office:value="76551925" table:style-name="ce16">
            <text:p><text:s/>76,551,925<text:s/></text:p>
          </table:table-cell>
          <table:table-cell office:value-type="float" office:value="10787" table:style-name="ce16">
            <text:p><text:s/>10,787<text:s/></text:p>
          </table:table-cell>
          <table:table-cell office:value-type="float" office:value="72729040" table:style-name="ce16">
            <text:p><text:s/>72,729,040<text:s/></text:p>
          </table:table-cell>
          <table:table-cell office:value-type="float" office:value="8900" table:style-name="ce16">
            <text:p><text:s/>8,900<text:s/></text:p>
          </table:table-cell>
          <table:table-cell office:value-type="float" office:value="66423256" table:style-name="ce16">
            <text:p><text:s/>66,423,256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學生團體保險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933556" table:style-name="ce16">
            <text:p><text:s/>2,933,556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5098662" table:style-name="ce16">
            <text:p><text:s/>5,098,662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626413" table:style-name="ce16">
            <text:p><text:s/>9,626,413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1952621" table:style-name="ce16">
            <text:p><text:s/>11,952,621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6851019" table:style-name="ce16">
            <text:p><text:s/>6,851,019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急難慰助金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99137" table:style-name="ce16">
            <text:p><text:s/>599,13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44143" table:style-name="ce16">
            <text:p><text:s/>1,044,1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61834" table:style-name="ce16">
            <text:p><text:s/>1,361,83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683767" table:style-name="ce16">
            <text:p><text:s/>1,683,76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904936" table:style-name="ce16">
            <text:p><text:s/>1,904,93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合計</text:p>
          </table:table-cell>
          <table:table-cell office:value-type="float" office:value="19631" table:formula="of:=SUM([.B6:.B13])" table:style-name="ce18">
            <text:p>19,631<text:s/></text:p>
          </table:table-cell>
          <table:table-cell office:value-type="float" office:value="141435720" table:formula="of:=SUM([.C6:.C13])" table:style-name="ce18">
            <text:p>141,435,720<text:s/></text:p>
          </table:table-cell>
          <table:table-cell office:value-type="float" office:value="19770" table:formula="of:=SUM([.D6:.D13])" table:style-name="ce18">
            <text:p>19,770<text:s/></text:p>
          </table:table-cell>
          <table:table-cell office:value-type="float" office:value="207545402" table:formula="of:=SUM([.E6:.E13])" table:style-name="ce18">
            <text:p>207,545,402<text:s/></text:p>
          </table:table-cell>
          <table:table-cell office:value-type="float" office:value="19299" table:formula="of:=SUM([.F6:.F13])" table:style-name="ce18">
            <text:p>19,299<text:s/></text:p>
          </table:table-cell>
          <table:table-cell office:value-type="float" office:value="214401558" table:formula="of:=SUM([.G6:.G13])" table:style-name="ce18">
            <text:p>214,401,558<text:s/></text:p>
          </table:table-cell>
          <table:table-cell office:value-type="float" office:value="19165" table:formula="of:=SUM([.H6:.H13])" table:style-name="ce18">
            <text:p>19,165<text:s/></text:p>
          </table:table-cell>
          <table:table-cell office:value-type="float" office:value="209260637" table:formula="of:=SUM([.I6:.I13])" table:style-name="ce18">
            <text:p>209,260,637<text:s/></text:p>
          </table:table-cell>
          <table:table-cell office:value-type="float" office:value="17258" table:style-name="ce19">
            <text:p><text:s/>17,258<text:s/></text:p>
          </table:table-cell>
          <table:table-cell office:value-type="float" office:value="197886198" table:style-name="ce19">
            <text:p><text:s/>197,886,198<text:s/></text:p>
          </table:table-cell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9-19T08:21:42Z</meta:creation-date>
    <dc:date>2025-10-14T08:50:16Z</dc:date>
    <meta:print-date>2025-09-30T07:30:06Z</meta:print-date>
  </office:meta>
</office:document-meta>
</file>