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5" style:parent-style-name="預設段落字型" style:family="text">
      <style:text-properties style:font-name="新細明體" fo:font-weight="bold" style:font-weight-asian="bold" fo:letter-spacing="0.0416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8" style:parent-style-name="Textbody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1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14" style:parent-style-name="Textbody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標楷體" fo:font-weight="bold" style:font-weight-asian="bold" fo:letter-spacing="0.0416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P21" style:parent-style-name="Textbody" style:family="paragraph">
      <style:paragraph-properties fo:text-align="center" style:line-height-at-least="0.1666in"/>
      <style:text-properties style:font-name="標楷體" style:font-name-asian="標楷體" fo:letter-spacing="0.0416in" fo:font-size="14pt" style:font-size-asian="14pt" style:font-size-complex="14pt"/>
    </style:style>
    <style:style style:name="P22" style:parent-style-name="Textbody" style:family="paragraph">
      <style:paragraph-properties fo:margin-top="0.1083in" fo:margin-bottom="0.1083in" style:line-height-at-least="0.2777in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Textbody" style:family="paragraph">
      <style:paragraph-properties fo:margin-top="0.1083in" fo:margin-bottom="0.1083in" style:line-height-at-least="0.2777in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Textbody" style:family="paragraph">
      <style:paragraph-properties fo:margin-top="0.1083in" fo:margin-bottom="0.1083in" style:line-height-at-least="0.2777in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新細明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Textbody" style:family="paragraph">
      <style:paragraph-properties style:line-height-at-least="0.1666in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40" style:parent-style-name="Textbody" style:family="paragraph">
      <style:paragraph-properties style:snap-to-layout-grid="false" fo:line-height="0.3333in">
        <style:tab-stops>
          <style:tab-stop style:type="left" style:position="-0.5833in"/>
        </style:tab-stops>
      </style:paragraph-properties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41" style:parent-style-name="Textbody" style:family="paragraph">
      <style:paragraph-properties style:snap-to-layout-grid="false" fo:text-align="justify" fo:line-height="0.3333in" fo:margin-left="0.5902in" fo:text-indent="-0.2937in">
        <style:tab-stops>
          <style:tab-stop style:type="left" style:position="0.40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line-height="0.3333in" fo:margin-left="-0.0013in" fo:text-indent="0.2958in">
        <style:tab-stops>
          <style:tab-stop style:type="left" style:position="1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line-height="0.3333in" fo:margin-left="0.5902in" fo:text-indent="-0.2756in">
        <style:tab-stops>
          <style:tab-stop style:type="left" style:position="1.001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 fo:text-align="justify" fo:line-height="0.3333in" fo:margin-left="0.5902in" fo:text-indent="-0.2937in">
        <style:tab-stops>
          <style:tab-stop style:type="left" style:position="0.409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78" style:family="table-column">
      <style:table-column-properties style:column-width="5.4083in" style:use-optimal-column-width="false"/>
    </style:style>
    <style:style style:name="TableColumn79" style:family="table-column">
      <style:table-column-properties style:column-width="1.3388in" style:use-optimal-column-width="false"/>
    </style:style>
    <style:style style:name="Table77" style:family="table">
      <style:table-properties style:width="6.7472in" fo:margin-left="0.3465in" table:align="left"/>
    </style:style>
    <style:style style:name="TableRow80" style:family="table-row">
      <style:table-row-properties style:min-row-height="0.567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TableRow85" style:family="table-row">
      <style:table-row-properties style:min-row-height="0.632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150%"/>
    </style:style>
    <style:style style:name="T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92" style:parent-style-name="Textbody" style:family="paragraph">
      <style:paragraph-properties style:snap-to-layout-grid="false" fo:text-align="justify" fo:line-height="150%"/>
    </style:style>
    <style:style style:name="T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100" style:family="table-row">
      <style:table-row-properties style:min-row-height="0.632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105" style:family="table-row">
      <style:table-row-properties style:min-row-height="0.709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/>
      <style:text-properties style:font-name-asian="標楷體" style:font-weight-complex="bold" fo:color="#0000FF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150%"/>
      <style:text-properties style:font-name-asian="標楷體" style:font-weight-complex="bold" fo:font-size="16pt" style:font-size-asian="16pt" style:font-size-complex="16pt"/>
    </style:style>
    <style:style style:name="P110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P111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P112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P113" style:parent-style-name="Textbody" style:family="paragraph">
      <style:paragraph-properties style:snap-to-layout-grid="false" fo:text-align="end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14" style:parent-style-name="Textbody" style:family="paragraph">
      <style:paragraph-properties style:snap-to-layout-grid="false" fo:text-align="end" style:line-height-at-least="0.1666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博</text:span><text:span text:style-name="T5">、</text:span><text:span text:style-name="T6">碩士班</text:span></text:p>
      <text:p text:style-name="P7"/>
      <text:p text:style-name="P8"><text:span text:style-name="T9"><text:s text:c="5"/></text:span><text:span text:style-name="T10">學年度第</text:span><text:span text:style-name="T11"><text:s text:c="4"/></text:span><text:span text:style-name="T12">學期</text:span></text:p>
      <text:p text:style-name="P13"/>
      <text:p text:style-name="P14"><text:span text:style-name="T15">就學貸款</text:span><text:span text:style-name="T16">/</text:span><text:span text:style-name="T17">教育學程</text:span><text:span text:style-name="T18">學分費、音樂學院</text:span><text:span text:style-name="T19">音樂</text:span><text:span text:style-name="T20">指導費預估表</text:span></text:p>
      <text:p text:style-name="P21"/>
      <text:p text:style-name="P22"><text:span text:style-name="T23">學院</text:span><text:span text:style-name="T24">: <text:s text:c="17"/></text:span><text:span text:style-name="T25">學系</text:span><text:span text:style-name="T26">(</text:span><text:span text:style-name="T27">所</text:span><text:span text:style-name="T28">): <text:s text:c="10"/></text:span><text:span text:style-name="T29">年級</text:span><text:span text:style-name="T30">:</text:span></text:p>
      <text:p text:style-name="P31"><text:span text:style-name="T32">學號</text:span><text:span text:style-name="T33">：</text:span><text:span text:style-name="T34"><text:s text:c="2"/></text:span></text:p>
      <text:p text:style-name="P35"><text:span text:style-name="T36">姓名</text:span><text:span text:style-name="T37">：</text:span><text:span text:style-name="T38"><text:s text:c="15"/></text:span></text:p>
      <text:p text:style-name="P39"/>
      <text:p text:style-name="P40"><text:s text:c="3"/>學分費貸款注意事項：</text:p>
      <text:p text:style-name="P41"><text:span text:style-name="T42">1</text:span><text:span text:style-name="T43">、</text:span><text:span text:style-name="T44">教育學程課程，每學分</text:span><text:span text:style-name="T45">1,390</text:span><text:span text:style-name="T46">元；</text:span><text:span text:style-name="T47">請與學雜、住宿費等一併申辦；或</text:span><text:span text:style-name="T48">不貸款學分費</text:span><text:span text:style-name="T49">而</text:span><text:span text:style-name="T50">自行繳款</text:span><text:span text:style-name="T51">(</text:span><text:span text:style-name="T52">論文指導費不可列入貸款項目</text:span><text:span text:style-name="T53">)</text:span><text:span text:style-name="T54">。</text:span></text:p>
      <text:p text:style-name="P55">2、學雜費收費標準請參見教務處公告。</text:p>
      <text:p text:style-name="P56"><text:span text:style-name="T57">3</text:span><text:span text:style-name="T58">、</text:span><text:span text:style-name="T59">【申貸金額】不可大於【實際應繳金額】；超貸學分費者，</text:span><text:span text:style-name="T60">請先</text:span><text:span text:style-name="T61">告知</text:span><text:span text:style-name="T62">生活輔導組，再</text:span><text:span text:style-name="T63">向</text:span><text:span text:style-name="T64">銀行更改貸款金額，</text:span><text:span text:style-name="T65">並依期限提供</text:span><text:span text:style-name="T66">【</text:span><text:span text:style-name="T67">異動後銀行審核通過就貸申請書</text:span><text:span text:style-name="T68">】</text:span><text:span text:style-name="T69">予</text:span><text:span text:style-name="T70">生活輔導組</text:span><text:span text:style-name="T71">。</text:span></text:p>
      <text:p text:style-name="P72"><text:span text:style-name="T73">4</text:span><text:span text:style-name="T74">、</text:span><text:span text:style-name="T75">此表可提供銀行參考，不需學校核章。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貸款項目</text:p>
          </table:table-cell>
          <table:table-cell table:style-name="TableCell83">
            <text:p text:style-name="P84">貸款金額</text:p>
          </table:table-cell>
        </table:table-row>
        <table:table-row table:style-name="TableRow85">
          <table:table-cell table:style-name="TableCell86">
            <text:p text:style-name="P87"><text:span text:style-name="T88">教育學程學分費</text:span><text:span text:style-name="T89">：</text:span><text:span text:style-name="T90"><text:s text:c="14"/></text:span><text:span text:style-name="T91">學分</text:span></text:p>
            <text:p text:style-name="P92"><text:span text:style-name="T93"><text:s text:c="15"/>(</text:span><text:span text:style-name="T94">每學分</text:span><text:span text:style-name="T95">1390</text:span><text:span text:style-name="T96">元</text:span><text:span text:style-name="T97">)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音樂學院音樂指導費(每學分9500元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金額合計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>113年12版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12in" fo:margin-left="0.4166in" fo:margin-bottom="0.3805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繳款證明單</dc:title>
    <meta:initial-creator>win98戴祖錦</meta:initial-creator>
    <dc:creator>Christine</dc:creator>
    <meta:creation-date>2022-01-22T02:00:00Z</meta:creation-date>
    <dc:date>2024-12-17T01:24:00Z</dc:date>
    <meta:print-date>2018-12-11T02:03:00Z</meta:print-date>
    <meta:template xlink:href="Normal" xlink:type="simple"/>
    <meta:editing-cycles>7</meta:editing-cycles>
    <meta:editing-duration>PT960S</meta:editing-duration>
    <meta:document-statistic meta:page-count="1" meta:paragraph-count="1" meta:word-count="63" meta:character-count="427" meta:row-count="3" meta:non-whitespace-character-count="365"/>
  </office:meta>
</office:document-meta>
</file>