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0694in" fo:margin-left="0.0833in">
        <style:tab-stops/>
      </style:paragraph-properties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center" style:line-height-at-least="0.0694in" fo:margin-left="0.0833in">
        <style:tab-stops/>
      </style:paragraph-properties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3" style:parent-style-name="Textbody" style:family="paragraph">
      <style:paragraph-properties style:snap-to-layout-grid="false" fo:text-align="center" style:line-height-at-least="0.0694in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8" style:parent-style-name="Textbody" style:family="paragraph">
      <style:paragraph-properties style:snap-to-layout-grid="false" fo:text-align="center" style:line-height-at-least="0.0694in" fo:margin-left="0.0833in">
        <style:tab-stops/>
      </style:paragraph-properties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9" style:parent-style-name="Textbody" style:family="paragraph">
      <style:paragraph-properties style:snap-to-layout-grid="false" fo:text-align="center" style:line-height-at-least="0.0694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20pt" style:font-size-asian="20pt" style:font-size-complex="20pt"/>
    </style:style>
    <style:style style:name="P15" style:parent-style-name="Textbody" style:family="paragraph">
      <style:paragraph-properties style:snap-to-layout-grid="false" fo:text-align="center" style:line-height-at-least="0.0694in" fo:margin-left="0.0833in">
        <style:tab-stops/>
      </style:paragraph-properties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16" style:parent-style-name="Textbody" style:family="paragraph">
      <style:paragraph-properties fo:margin-top="0.1083in" fo:margin-bottom="0.1083in" style:line-height-at-least="0.2777in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Textbody" style:family="paragraph">
      <style:paragraph-properties fo:margin-top="0.1083in" fo:margin-bottom="0.1083in" style:line-height-at-least="0.2777in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Textbody" style:family="paragraph">
      <style:paragraph-properties fo:margin-top="0.1083in" fo:margin-bottom="0.1083in" style:line-height-at-least="0.2777in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Textbody" style:family="paragraph">
      <style:paragraph-properties style:snap-to-layout-grid="false" fo:text-align="justify" fo:line-height="0.3333in" fo:margin-left="0.4388in" fo:text-indent="-0.4388in">
        <style:tab-stops/>
      </style:paragraph-properties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333in" fo:margin-left="0.2958in" fo:text-indent="-0.2958in">
        <style:tab-stops/>
      </style:paragraph-properties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3333in" fo:margin-left="0.4388in" fo:text-indent="-0.4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3333in" fo:margin-left="0.2958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40" style:parent-style-name="Textbody" style:family="paragraph">
      <style:paragraph-properties style:snap-to-layout-grid="false" fo:line-height="0.3333in" fo:margin-left="0.2958in" fo:text-indent="-0.2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5.1583in" style:use-optimal-column-width="false"/>
    </style:style>
    <style:style style:name="TableColumn45" style:family="table-column">
      <style:table-column-properties style:column-width="1.8333in" style:use-optimal-column-width="false"/>
    </style:style>
    <style:style style:name="Table43" style:family="table">
      <style:table-properties style:width="6.9916in" fo:margin-left="0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51" style:family="table-row">
      <style:table-row-properties style:min-row-height="1.470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150%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56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/>
    </style:style>
    <style:style style:name="T64" style:parent-style-name="style2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5" style:parent-style-name="style2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6" style:parent-style-name="style2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7" style:parent-style-name="style2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8" style:parent-style-name="style2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9" style:parent-style-name="style2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TableRow72" style:family="table-row">
      <style:table-row-properties style:min-row-height="0.58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Textbody" style:family="paragraph">
      <style:paragraph-properties style:snap-to-layout-grid="false" fo:text-align="end" fo:line-height="150%" fo:margin-left="0.2777in" fo:text-indent="-0.2777in">
        <style:tab-stops/>
      </style:paragraph-properties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end" fo:line-height="150%" fo:margin-left="0.2777in" fo:text-indent="-0.2777in">
        <style:tab-stops/>
      </style:paragraph-properties>
    </style:style>
    <style:style style:name="T79" style:parent-style-name="style21" style:family="text">
      <style:text-properties style:font-name="標楷體" style:font-name-asian="標楷體" style:use-window-font-color="true" fo:font-size="10pt" style:font-size-asian="10pt"/>
    </style:style>
    <style:style style:name="T80" style:parent-style-name="style21" style:family="text">
      <style:text-properties style:font-name="標楷體" style:font-name-asian="標楷體" style:use-window-font-color="true" fo:font-size="10pt" style:font-size-asian="10pt"/>
    </style:style>
    <style:style style:name="T81" style:parent-style-name="style21" style:family="text">
      <style:text-properties style:font-name="標楷體" style:font-name-asian="標楷體" style:use-window-font-color="true" fo:font-size="10pt" style:font-size-asian="10pt"/>
    </style:style>
    <style:style style:name="T82" style:parent-style-name="style21" style:family="text">
      <style:text-properties style:font-name="標楷體" style:font-name-asian="標楷體" style:use-window-font-color="true" fo:font-size="10pt" style:font-size-asian="10pt"/>
    </style:style>
  </office:automatic-styles>
  <office:body>
    <office:text text:use-soft-page-breaks="true">
      <text:p text:style-name="P1">國立臺灣師範大學<text:s/>學士班</text:p>
      <text:p text:style-name="P2"/>
      <text:p text:style-name="P3"><text:span text:style-name="T4"><text:s text:c="4"/></text:span><text:span text:style-name="T5">學年度第</text:span><text:span text:style-name="T6"><text:s text:c="3"/></text:span><text:span text:style-name="T7">學期</text:span></text:p>
      <text:p text:style-name="P8"/>
      <text:p text:style-name="P9"><text:span text:style-name="T10">就學貸款</text:span><text:span text:style-name="T11"><text:s/></text:span><text:span text:style-name="T12">延畢生學雜學分費</text:span><text:span text:style-name="T13">/</text:span><text:span text:style-name="T14">音樂學院音樂指導費預估單</text:span></text:p>
      <text:p text:style-name="P15"/>
      <text:p text:style-name="P16"><text:span text:style-name="T17">學院</text:span><text:span text:style-name="T18">: <text:s text:c="17"/></text:span><text:span text:style-name="T19">學系</text:span><text:span text:style-name="T20">: <text:s text:c="10"/></text:span><text:span text:style-name="T21">年級</text:span><text:span text:style-name="T22">:</text:span></text:p>
      <text:p text:style-name="P23"><text:span text:style-name="T24">學號</text:span><text:span text:style-name="T25">：</text:span><text:span text:style-name="T26"><text:s text:c="2"/></text:span></text:p>
      <text:p text:style-name="P27"><text:span text:style-name="T28">姓名</text:span><text:span text:style-name="T29">：</text:span><text:span text:style-name="T30"><text:s text:c="17"/></text:span></text:p>
      <text:p text:style-name="P31">延畢生貸款注意事項</text:p>
      <text:p text:style-name="P32">1、修習學分數超過9學分者，收取全額學雜費；在9學分(含9學分)以下者，除收取學分費（每學分1,390元）外，另依其收費類別（文、理、工）及修習學分數比例收取雜費【即依收費類別之雜費總數除以10(學分)*修習學分數】。</text:p>
      <text:p text:style-name="P33"><text:span text:style-name="T34"><text:s text:c="3"/></text:span><text:span text:style-name="T35">學雜費收費標準請參見教務處公告</text:span></text:p>
      <text:p text:style-name="P36"><text:span text:style-name="T37">2</text:span><text:span text:style-name="T38">、</text:span><text:span text:style-name="T39">【申貸金額】不可大於【實際應繳金額】；超貸學雜費或學分費者，請先告知生活輔導組，再向銀行更改貸款金額，並依期限提供【異動後銀行審核通過就貸申請書】予生活輔導組。</text:span></text:p>
      <text:p text:style-name="P40"><text:span text:style-name="T41">3</text:span><text:span text:style-name="T42">、此表可提供銀行參考，不需學校核章。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可貸項目</text:p>
          </table:table-cell>
          <table:table-cell table:style-name="TableCell49">
            <text:p text:style-name="P50">貸款金額</text:p>
          </table:table-cell>
        </table:table-row>
        <table:table-row table:style-name="TableRow51">
          <table:table-cell table:style-name="TableCell52">
            <text:p text:style-name="P53"><text:span text:style-name="T54">延畢生：</text:span></text:p>
            <text:p text:style-name="P55">9學分以上者,全額學雜費：</text:p>
            <text:p text:style-name="P56"><text:s text:c="6"/>學費：<text:s text:c="15"/>雜費：</text:p>
            <text:p text:style-name="P57">9學分費以下者(含9學分) (每學分1390元)</text:p>
            <text:p text:style-name="P58"><text:s text:c="6"/>學分費：<text:s text:c="13"/>雜費：<text:s text:c="6"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音樂學院音樂指導費</text:span><text:span text:style-name="T65">(</text:span><text:span text:style-name="T66">每學分</text:span><text:span text:style-name="T67">9,500</text:span><text:span text:style-name="T68">元</text:span><text:span text:style-name="T69">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金額合計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113</text:span><text:span text:style-name="T80">年</text:span><text:span text:style-name="T81">12</text:span><text:span text:style-name="T82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e21" style:display-name="style21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12in" fo:margin-left="0.5833in" fo:margin-bottom="0.3805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繳款證明單</dc:title>
    <meta:initial-creator>win98戴祖錦</meta:initial-creator>
    <dc:creator>Christine</dc:creator>
    <meta:creation-date>2020-01-08T00:49:00Z</meta:creation-date>
    <dc:date>2024-12-17T01:25:00Z</dc:date>
    <meta:print-date>2018-12-11T02:02:00Z</meta:print-date>
    <meta:template xlink:href="Normal" xlink:type="simple"/>
    <meta:editing-cycles>11</meta:editing-cycles>
    <meta:editing-duration>PT1920S</meta:editing-duration>
    <meta:document-statistic meta:page-count="1" meta:paragraph-count="1" meta:word-count="78" meta:character-count="522" meta:row-count="3" meta:non-whitespace-character-count="445"/>
  </office:meta>
</office:document-meta>
</file>