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722in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2" style:parent-style-name="Textbody" style:family="paragraph">
      <style:paragraph-properties fo:text-align="center" fo:line-height="0.4722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7" style:parent-style-name="Textbody" style:family="paragraph">
      <style:paragraph-properties fo:text-align="center" fo:line-height="0.4722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13" style:parent-style-name="Textbody" style:family="paragraph">
      <style:paragraph-properties fo:line-height="0.4166in"/>
      <style:text-properties style:font-name="標楷體" style:font-name-asian="標楷體" fo:letter-spacing="0.0416in" fo:font-size="14pt" style:font-size-asian="14pt" style:font-size-complex="14pt"/>
    </style:style>
    <style:style style:name="P14" style:parent-style-name="Textbody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18" style:parent-style-name="Textbody" style:family="paragraph">
      <style:paragraph-properties fo:line-height="0.4166in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Textbody" style:family="paragraph">
      <style:paragraph-properties fo:line-height="0.4166in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P28" style:parent-style-name="Textbody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P31" style:parent-style-name="Textbody" style:family="paragraph">
      <style:paragraph-properties fo:line-height="0.4166in"/>
    </style:style>
    <style:style style:name="P32" style:parent-style-name="Textbody" style:family="paragraph">
      <style:paragraph-properties style:line-height-at-least="0.3333in"/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Textbody" style:family="paragraph">
      <style:paragraph-properties style:snap-to-layout-grid="false" style:line-height-at-least="0.3333in" fo:margin-left="0.295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Textbody" style:family="paragraph">
      <style:paragraph-properties style:snap-to-layout-grid="false" style:line-height-at-least="0.3333in" fo:margin-left="0.295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Textbody" style:family="paragraph">
      <style:paragraph-properties style:snap-to-layout-grid="false" style:line-height-at-least="0.3333in" fo:margin-left="0.177in" fo:text-indent="-0.275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Textbody" style:family="paragraph">
      <style:paragraph-properties style:snap-to-layout-grid="false" style:line-height-at-least="0.3333in" fo:margin-left="0.295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Textbody" style:family="paragraph">
      <style:paragraph-properties style:snap-to-layout-grid="false" style:line-height-at-leas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56" style:family="table-column">
      <style:table-column-properties style:column-width="5.4083in" style:use-optimal-column-width="false"/>
    </style:style>
    <style:style style:name="TableColumn57" style:family="table-column">
      <style:table-column-properties style:column-width="1.3388in" style:use-optimal-column-width="false"/>
    </style:style>
    <style:style style:name="Table55" style:family="table">
      <style:table-properties style:width="6.7472in" fo:margin-left="0in" table:align="lef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 style:font-weight-complex="bold" fo:font-size="16pt" style:font-size-asian="16pt" style:font-size-complex="16pt"/>
    </style:style>
    <style:style style:name="TableRow63" style:family="table-row">
      <style:table-row-properties style:min-row-height="0.632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P66" style:parent-style-name="Textbody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69" style:family="table-row">
      <style:table-row-properties style:min-row-height="0.55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-asian="標楷體" style:font-weight-complex="bold" fo:color="#0000FF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150%"/>
      <style:text-properties style:font-name-asian="標楷體" style:font-weight-complex="bold" fo:font-size="16pt" style:font-size-asian="16pt" style:font-size-complex="16pt"/>
    </style:style>
    <style:style style:name="P74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P75" style:parent-style-name="Textbody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<text:s/>在職進修碩士學位班</text:p>
      <text:p text:style-name="P2"><text:span text:style-name="T3"><text:s text:c="5"/></text:span><text:span text:style-name="T4">學年度第</text:span><text:span text:style-name="T5"><text:s text:c="4"/></text:span><text:span text:style-name="T6">學期</text:span></text:p>
      <text:p text:style-name="P7"><text:span text:style-name="T8">就學貸款</text:span><text:span text:style-name="T9">/</text:span><text:span text:style-name="T10">音樂學院</text:span><text:span text:style-name="T11">音樂</text:span><text:span text:style-name="T12">指導費預估單</text:span></text:p>
      <text:p text:style-name="P13"/>
      <text:p text:style-name="P14"><text:span text:style-name="T15">學院</text:span><text:span text:style-name="T16"><text:s/>: <text:s/></text:span><text:span text:style-name="T17"><text:s text:c="3"/></text:span></text:p>
      <text:p text:style-name="P18"><text:span text:style-name="T19">系</text:span><text:span text:style-name="T20">(</text:span><text:span text:style-name="T21">所</text:span><text:span text:style-name="T22">): <text:s text:c="11"/></text:span><text:span text:style-name="T23">年級</text:span><text:span text:style-name="T24">:</text:span></text:p>
      <text:p text:style-name="P25"><text:span text:style-name="T26">學號</text:span><text:span text:style-name="T27">：</text:span></text:p>
      <text:p text:style-name="P28"><text:span text:style-name="T29">姓名</text:span><text:span text:style-name="T30">：</text:span></text:p>
      <text:p text:style-name="P31"/>
      <text:p text:style-name="P32">注意事項：</text:p>
      <text:p text:style-name="P33">1、在職進修碩士學位班學雜費收費標準請參見教務處公告。</text:p>
      <text:p text:style-name="P34"><text:span text:style-name="T35">2</text:span><text:span text:style-name="T36">、</text:span><text:span text:style-name="T37">論文指導費不可列入貸款項目</text:span>。</text:p>
      <text:p text:style-name="P38"><text:span text:style-name="T39">3</text:span><text:span text:style-name="T40">、【申貸金額】不可大於【實際應繳金額】；超貸學分費者，</text:span><text:span text:style-name="T41">請先</text:span><text:span text:style-name="T42">告知</text:span><text:span text:style-name="T43">生活輔導組，再</text:span><text:span text:style-name="T44">向</text:span><text:span text:style-name="T45">銀行更改貸款金額，</text:span><text:span text:style-name="T46">並依期限提供</text:span><text:span text:style-name="T47">【</text:span><text:span text:style-name="T48">異動後銀行審核通過就貸申請書</text:span><text:span text:style-name="T49">】</text:span><text:span text:style-name="T50">予</text:span><text:span text:style-name="T51">生活輔導組</text:span><text:span text:style-name="T52">。</text:span></text:p>
      <text:p text:style-name="P53">4、此表可提供銀行參考，不需學校核章。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學分費預估</text:p>
          </table:table-cell>
          <table:table-cell table:style-name="TableCell61">
            <text:p text:style-name="P62">貸款金額</text:p>
          </table:table-cell>
        </table:table-row>
        <table:table-row table:style-name="TableRow63">
          <table:table-cell table:style-name="TableCell64">
            <text:p text:style-name="P65">音樂學院音樂指導費：<text:s text:c="8"/>學分</text:p>
            <text:p text:style-name="P66">(每學分學分費：<text:s/><text:s text:c="7"/>元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金額合計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Textbody"/>
      <text:p text:style-name="P75"><text:span text:style-name="T76">11</text:span><text:span text:style-name="T77">3</text:span><text:span text:style-name="T78">年</text:span><text:span text:style-name="T79">12</text:span><text:span text:style-name="T80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19in" fo:margin-left="0.6298in" fo:margin-bottom="0.381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</dc:title>
    <meta:initial-creator>Administrator</meta:initial-creator>
    <dc:creator>Christine</dc:creator>
    <meta:creation-date>2022-01-22T02:01:00Z</meta:creation-date>
    <dc:date>2024-12-17T01:34:00Z</dc:date>
    <meta:print-date>2018-12-11T02:02:00Z</meta:print-date>
    <meta:template xlink:href="Normal" xlink:type="simple"/>
    <meta:editing-cycles>9</meta:editing-cycles>
    <meta:editing-duration>PT960S</meta:editing-duration>
    <meta:document-statistic meta:page-count="1" meta:paragraph-count="1" meta:word-count="47" meta:character-count="316" meta:row-count="2" meta:non-whitespace-character-count="270"/>
  </office:meta>
</office:document-meta>
</file>