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194in"/>
      <style:text-properties fo:font-weight="bold" style:font-weight-asian="bold" style:font-weight-complex="bold" fo:font-size="18pt" style:font-size-asian="18pt" style:font-size-complex="16pt"/>
    </style:style>
    <style:style style:name="P2" style:parent-style-name="Default" style:family="paragraph">
      <style:paragraph-properties fo:text-align="center" fo:line-height="0.3194in"/>
      <style:text-properties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style:snap-to-layout-grid="false" fo:text-align="end" style:line-height-at-least="0.0416in" fo:margin-left="4.0361in" fo:margin-right="-0.1965in">
        <style:tab-stops>
          <style:tab-stop style:type="left" style:position="1.7861in"/>
          <style:tab-stop style:type="left" style:position="2.2444in"/>
          <style:tab-stop style:type="left" style:position="2.702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7" style:parent-style-name="預設段落字型" style:family="text">
      <style:text-properties style:font-name="標楷體" style:font-name-asian="標楷體" fo:letter-spacing="-0.0069in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P19" style:parent-style-name="本文" style:family="paragraph">
      <style:paragraph-properties style:snap-to-layout-grid="false" fo:margin-top="0in" style:line-height-at-least="0.0416in"/>
      <style:text-properties style:font-name="標楷體" style:font-name-asian="標楷體" fo:font-size="2.5pt" style:font-size-asian="2.5pt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2756in" style:use-optimal-column-width="false"/>
    </style:style>
    <style:style style:name="TableColumn24" style:family="table-column">
      <style:table-column-properties style:column-width="1.1847in" style:use-optimal-column-width="false"/>
    </style:style>
    <style:style style:name="TableColumn25" style:family="table-column">
      <style:table-column-properties style:column-width="1.6715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2.1062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20" style:family="table">
      <style:table-properties style:width="7.5305in" fo:margin-left="0in" table:align="center"/>
    </style:style>
    <style:style style:name="TableRow29" style:family="table-row">
      <style:table-row-properties style:min-row-height="0.3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style:line-height-at-least="0.0416in" fo:margin-left="0.1243in" fo:margin-right="0.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style:line-height-at-least="0.0416in" fo:margin-left="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0pt" style:font-size-asian="10pt" style:font-size-complex="10pt"/>
    </style:style>
    <style:style style:name="TableRow41" style:family="table-row">
      <style:table-row-properties style:min-row-height="0.242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194in" fo:margin-left="0.2145in" fo:margin-right="0.2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3194in" fo:margin-left="0.0125in">
        <style:tab-stops>
          <style:tab-stop style:type="left" style:position="0.539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3194in" fo:margin-left="0.043in">
        <style:tab-stops>
          <style:tab-stop style:type="left" style:position="0.631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3194in" fo:margin-left="0.0222in">
        <style:tab-stops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965in" style:use-optimal-row-height="false"/>
    </style:style>
    <style:style style:name="P60" style:parent-style-name="內文" style:family="paragraph">
      <style:paragraph-properties fo:widows="0" fo:orphans="0" style:text-autospace="non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3194in" fo:margin-left="0.010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3194in" fo:margin-left="0.043in">
        <style:tab-stops>
          <style:tab-stop style:type="left" style:position="0.631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3" style:family="table-row">
      <style:table-row-properties style:min-row-height="0.0402in" style:use-optimal-row-height="false"/>
    </style:style>
    <style:style style:name="P74" style:parent-style-name="內文" style:family="paragraph">
      <style:paragraph-properties fo:widows="0" fo:orphans="0" style:text-autospace="none" fo:text-align="center"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3194in" fo:margin-left="0.01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3194in" fo:margin-left="0.043in">
        <style:tab-stops>
          <style:tab-stop style:type="left" style:position="0.63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8" style:family="table-row">
      <style:table-row-properties style:min-row-height="0.8215in" style:use-optimal-row-height="false"/>
    </style:style>
    <style:style style:name="P89" style:parent-style-name="內文" style:family="paragraph">
      <style:paragraph-properties fo:widows="0" fo:orphans="0" style:text-autospace="none" fo:text-align="center"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line-height-at-least="0.1666in" fo:margin-lef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96" style:parent-style-name="TableParagraph" style:family="paragraph">
      <style:paragraph-properties style:line-height-at-least="0.1666in" fo:margin-left="0.0194in">
        <style:tab-stops>
          <style:tab-stop style:type="left" style:position="2.843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新細明體" style:font-name-asian="新細明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fo:letter-spacing="-0.0069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fo:letter-spacing="-0.0069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4" style:parent-style-name="TableParagraph" style:family="paragraph">
      <style:paragraph-properties style:line-height-at-least="0.1666in" fo:margin-left="0.0194in">
        <style:tab-stops>
          <style:tab-stop style:type="left" style:position="2.84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6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3194in" fo:margin-left="0.1243in" fo:margin-right="0.1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128" style:parent-style-name="預設段落字型" style:family="text">
      <style:text-properties style:font-name="標楷體" style:font-name-asian="標楷體" fo:letter-spacing="-0.0048in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Row159" style:family="table-row">
      <style:table-row-properties style:min-row-height="0.392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3194in" fo:margin-left="0.1243in" fo:margin-right="0.118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166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167" style:family="table-row">
      <style:table-row-properties style:min-row-height="0.3423in" style:use-optimal-row-height="false"/>
    </style:style>
    <style:style style:name="P168" style:parent-style-name="TableParagraph" style:family="paragraph">
      <style:paragraph-properties fo:text-align="center" fo:line-height="0.3194in" fo:margin-left="0.1243in" fo:margin-right="0.118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ableRow173" style:family="table-row">
      <style:table-row-properties style:min-row-height="0.3854in" style:use-optimal-row-height="false"/>
    </style:style>
    <style:style style:name="P174" style:parent-style-name="TableParagraph" style:family="paragraph">
      <style:paragraph-properties fo:text-align="center" fo:line-height="0.3194in" fo:margin-left="0.1243in" fo:margin-right="0.118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Row179" style:family="table-row">
      <style:table-row-properties style:min-row-height="0.4284in" style:use-optimal-row-height="false"/>
    </style:style>
    <style:style style:name="P180" style:parent-style-name="TableParagraph" style:family="paragraph">
      <style:paragraph-properties fo:text-align="center" fo:line-height="0.3194in" fo:margin-left="0.1243in" fo:margin-right="0.118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93" style:family="table-row">
      <style:table-row-properties style:min-row-height="1.62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text-align="center" fo:line-height="0.3194in" fo:margin-left="0.1256in" fo:margin-right="0.1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197" style:parent-style-name="預設段落字型" style:family="text">
      <style:text-properties style:font-name="標楷體" style:font-name-asian="標楷體" fo:letter-spacing="-0.0048in" fo:font-size="14pt" style:font-size-asian="14pt"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.1666in" fo:margin-left="0.3333in" fo:text-indent="-0.2951in">
        <style:tab-stops>
          <style:tab-stop style:type="left" style:position="3.9701in"/>
          <style:tab-stop style:type="left" style:position="4.5618in"/>
          <style:tab-stop style:type="left" style:position="5.1937in"/>
          <style:tab-stop style:type="left" style:position="5.9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0" style:parent-style-name="TableParagraph" style:family="paragraph">
      <style:paragraph-properties style:line-height-at-least="0.1666in" fo:margin-left="0.3333in" fo:text-indent="-0.2951in">
        <style:tab-stops>
          <style:tab-stop style:type="left" style:position="3.9701in"/>
          <style:tab-stop style:type="left" style:position="4.5618in"/>
          <style:tab-stop style:type="left" style:position="5.1937in"/>
          <style:tab-stop style:type="left" style:position="5.9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1" style:parent-style-name="TableParagraph" style:family="paragraph">
      <style:paragraph-properties style:line-height-at-least="0.1666in" fo:margin-left="0.3333in" fo:text-indent="-0.2951in">
        <style:tab-stops>
          <style:tab-stop style:type="left" style:position="3.9701in"/>
          <style:tab-stop style:type="left" style:position="4.5618in"/>
          <style:tab-stop style:type="left" style:position="5.1937in"/>
          <style:tab-stop style:type="left" style:position="5.9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2" style:parent-style-name="TableParagraph" style:family="paragraph">
      <style:paragraph-properties style:line-height-at-least="0.1666in" fo:margin-left="2.0048in">
        <style:tab-stops>
          <style:tab-stop style:type="left" style:position="2.2986in"/>
          <style:tab-stop style:type="left" style:position="2.8902in"/>
          <style:tab-stop style:type="left" style:position="3.5222in"/>
          <style:tab-stop style:type="left" style:position="4.2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0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1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214" style:family="table-row">
      <style:table-row-properties style:min-row-height="0.1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snap-to-layout-grid="false" fo:text-align="center" style:line-height-at-least="0.0833in" fo:margin-left="0.1611in" fo:margin-right="0.052in" fo:text-indent="-0.09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min-row-height="0.8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style:line-height-at-least="0.0833in" fo:margin-left="0.02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TableParagraph" style:family="paragraph">
      <style:paragraph-properties style:snap-to-layout-grid="false" style:line-height-at-least="0.0833in" fo:margin-left="0.0277in" fo:text-indent="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70C0" fo:letter-spacing="-0.0069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TableParagraph" style:family="paragraph">
      <style:paragraph-properties style:snap-to-layout-grid="false" style:line-height-at-least="0.0833in" fo:margin-left="0.0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0.673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style:line-height-at-least="0.1666in" fo:margin-left="0.005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letter-spacing="-0.0048in" fo:font-size="14pt" style:font-size-asian="14pt" style:font-size-complex="14pt"/>
    </style:style>
    <style:style style:name="P259" style:parent-style-name="TableParagraph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line-height-at-least="0.1666in" fo:margin-left="0.0263in">
        <style:tab-stops/>
      </style:paragraph-properties>
      <style:text-properties style:font-name="標楷體"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 style:line-height-at-least="0.0833in" fo:margin-left="0.0041in">
        <style:tab-stops/>
      </style:paragraph-properties>
      <style:text-properties style:font-name="標楷體" style:font-name-asian="標楷體" fo:font-weight="bold" style:font-weight-asian="bold" style:font-weight-complex="bold" fo:letter-spacing="-0.0048in" fo:font-size="14pt" style:font-size-asian="14pt" style:font-size-complex="14pt"/>
    </style:style>
    <style:style style:name="P265" style:parent-style-name="TableParagraph" style:family="paragraph">
      <style:paragraph-properties style:snap-to-layout-grid="false" fo:text-align="center" style:line-height-at-least="0.0833in" fo:margin-left="0.004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-0.0048i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3194in" fo:margin-left="0.0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Row269" style:family="table-row">
      <style:table-row-properties style:min-row-height="0.643in" style:use-optimal-row-height="false"/>
    </style:style>
    <style:style style:name="P270" style:parent-style-name="TableParagraph" style:family="paragraph">
      <style:paragraph-properties fo:text-align="center" style:line-height-at-least="0.1666in" fo:margin-left="0.0055in">
        <style:tab-stops/>
      </style:paragraph-properties>
      <style:text-properties style:font-name="標楷體" style:font-name-asian="標楷體" fo:font-weight="bold" style:font-weight-asian="bold" style:font-weight-complex="bold" fo:letter-spacing="-0.0048in" fo:font-size="12pt" style:font-size-asian="12pt" style:font-size-complex="12pt" style:language-asian="en" style:country-asian="US"/>
    </style:style>
    <style:style style:name="P271" style:parent-style-name="TableParagraph" style:family="paragraph">
      <style:paragraph-properties style:line-height-at-least="0.1666in" fo:margin-left="0.0263in">
        <style:tab-stops/>
      </style:paragraph-properties>
      <style:text-properties style:font-name="標楷體" style:font-name-asian="標楷體" fo:font-weight="bold" style:font-weight-asian="bold" style:font-weight-complex="bold" fo:letter-spacing="-0.0027in" fo:font-size="12pt" style:font-size-asian="12pt" style:font-size-complex="12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style:line-height-at-least="0.0833in" fo:margin-left="0.00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3194in" fo:margin-left="0.0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P277" style:parent-style-name="清單段落" style:family="paragraph">
      <style:paragraph-properties fo:widows="2" fo:orphans="2" fo:text-align="justify" fo:line-height="0.3194in" fo:margin-left="0.786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臺灣師範大學</text:p>
      <text:p text:style-name="P2">經濟不利學生身心門診補助申請表</text:p>
      <text:p text:style-name="P3"/>
      <text:p text:style-name="P4"><text:span text:style-name="T5">申</text:span><text:span text:style-name="T6">請日期</text:span><text:span text:style-name="T7">：</text:span><text:span text:style-name="T8"><text:s/></text:span><text:span text:style-name="T9"><text:s text:c="2"/></text:span><text:span text:style-name="T10"><text:s/></text:span><text:span text:style-name="T11"><text:s/></text:span><text:span text:style-name="T12">年<text:s/></text:span><text:span text:style-name="T13"><text:s text:c="7"/></text:span><text:span text:style-name="T14">月</text:span><text:span text:style-name="T15"><text:s/></text:span><text:span text:style-name="T16"><text:s text:c="2"/></text:span><text:span text:style-name="T17"><text:s text:c="2"/>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</text:span><text:span text:style-name="T33">資訊</text:span></text:p>
          </table:table-cell>
          <table:table-cell table:style-name="TableCell34" table:number-columns-spanned="6">
            <text:p text:style-name="P35"><text:span text:style-name="T36">今年度門診累積已補助</text:span><text:span text:style-name="T37">NT$</text:span><text:span text:style-name="T38">＿＿＿＿＿＿元</text:span><text:span text:style-name="T39"><text:s/></text:span><text:span text:style-name="T40">(不含本次申請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41">
          <table:table-cell table:style-name="TableCell42" table:number-rows-spanned="4">
            <text:p text:style-name="P43"><text:span text:style-name="T44">申請人</text:span></text:p>
          </table:table-cell>
          <table:table-cell table:style-name="TableCell45" table:number-columns-spanned="2">
            <text:p text:style-name="P46"><text:span text:style-name="T47">姓</text:span><text:span text:style-name="T48"><text:tab/>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pan text:style-name="T54">學</text:span><text:span text:style-name="T55"><text:tab/></text:span><text:span text:style-name="T56">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系<text:s/></text:span><text:span text:style-name="T64"><text:s text:c="2"/></text:span><text:span text:style-name="T65">所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手機號碼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年<text:s/></text:span><text:span text:style-name="T78"><text:s text:c="2"/></text:span><text:span text:style-name="T79">級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E-</text:span><text:span text:style-name="T85">mail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<text:span text:style-name="T92">符合</text:span><text:span text:style-name="T93">本學期</text:span><text:span text:style-name="T94">以下身分別(請勾選</text:span><text:span text:style-name="T95">)</text:span></text:p>
            <text:p text:style-name="P96"><text:span text:style-name="T97">□</text:span><text:span text:style-name="T98">1.學雜費減免資格(</text:span><text:span text:style-name="T99">低收</text:span><text:span text:style-name="T100">、</text:span><text:span text:style-name="T101">中</text:span><text:span text:style-name="T102">低</text:span><text:span text:style-name="T103">、</text:span><text:span text:style-name="T104">特殊境遇</text:span><text:span text:style-name="T105">、</text:span><text:span text:style-name="T106">身障</text:span><text:span text:style-name="T107">生</text:span><text:span text:style-name="T108">、</text:span><text:span text:style-name="T109">身障子</text:span><text:span text:style-name="T110">女</text:span><text:span text:style-name="T111">、</text:span><text:span text:style-name="T112">原住民籍</text:span><text:span text:style-name="T113">)</text:span></text:p>
            <text:p text:style-name="P114"><text:span text:style-name="T115">□2.</text:span><text:span text:style-name="T116">弱勢學生助學計畫</text:span><text:span text:style-name="T117">-申請助學金</text:span><text:span text:style-name="T118">學</text:span><text:span text:style-name="T119">生</text:span><text:span text:style-name="T120">□</text:span><text:span text:style-name="T121">3.</text:span><text:span text:style-name="T122">需</text:span><text:span text:style-name="T123">經學生事務處專案認定有經濟困難情形者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24">
          <table:table-cell table:style-name="TableCell125">
            <text:p text:style-name="P126"><text:span text:style-name="T127">檢附</text:span><text:span text:style-name="T128">文件</text:span></text:p>
          </table:table-cell>
          <table:table-cell table:style-name="TableCell129" table:number-columns-spanned="6">
            <text:p text:style-name="P130"><text:span text:style-name="T131">□診斷證明書</text:span><text:span text:style-name="T132">正本</text:span><text:span text:style-name="T133"><text:s/>□</text:span><text:span text:style-name="T134">醫療收據正本</text:span><text:span text:style-name="T135">,</text:span><text:span text:style-name="T136">如</text:span><text:span text:style-name="T137">為影本</text:span><text:span text:style-name="T138">須</text:span><text:span text:style-name="T139">加蓋診所戳記</text:span><text:span text:style-name="T140">□</text:span><text:span text:style-name="T141">存摺封面影本(如為第</text:span><text:span text:style-name="T142">2次以</text:span><text:span text:style-name="T143">上申請免附</text:span><text:span text:style-name="T144">)</text:span><text:span text:style-name="T145">□</text:span><text:span text:style-name="T146">上述1,2免</text:span><text:span text:style-name="T147">佐證</text:span><text:span text:style-name="T148">,</text:span><text:span text:style-name="T149">若非當學期資格,</text:span><text:span text:style-name="T150">需自提財產佐證,</text:span><text:span text:style-name="T151">例如:</text:span><text:span text:style-name="T152">與1,2項資格之證明,</text:span><text:span text:style-name="T153">如為</text:span><text:span text:style-name="T154">外籍人士</text:span><text:span text:style-name="T155">,</text:span><text:span text:style-name="T156">應檢附當地國開立財務證明並經駐外單位認證</text:span><text:span text:style-name="T157">,</text:span><text:span text:style-name="T158">或其他足資證明其年所得、利息收入及不動產總額之財務文件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59">
          <table:table-cell table:style-name="TableCell160" table:number-rows-spanned="4">
            <text:p text:style-name="P161">就醫資料</text:p>
          </table:table-cell>
          <table:table-cell table:style-name="TableCell162" table:number-columns-spanned="3">
            <text:p text:style-name="P163">就診醫療機構名稱</text:p>
          </table:table-cell>
          <table:covered-table-cell/>
          <table:covered-table-cell/>
          <table:table-cell table:style-name="TableCell164" table:number-columns-spanned="3">
            <text:p text:style-name="P165">1.</text:p>
            <text:p text:style-name="P166">2.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就診日期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實支金額（扣除健保）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本次</text:span><text:span text:style-name="T184">申請</text:span><text:span text:style-name="T185">總</text:span><text:span text:style-name="T186">金額</text:span><text:span text:style-name="T187">（每月上限</text:span><text:span text:style-name="T188">1,000</text:span><text:span text:style-name="T189">元）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<text:s text:c="12"/></text:span></text:p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<text:span text:style-name="T196">同意</text:span><text:span text:style-name="T197">事項</text:span></text:p>
          </table:table-cell>
          <table:table-cell table:style-name="TableCell198" table:number-columns-spanned="6">
            <text:p text:style-name="P199">一、本人為申請本校身心門診就醫費用補助，提供上述個人資料，並同意學校依據個人資料保護法及相關法規，遵循隱私權保護政策，對所提供之個人資料進行蒐集、處理及利用。</text:p>
            <text:p text:style-name="P200">二、本表所填寫之基本資料及檢附之相關證明文件，均為本人依事實填報與提供，倘有不實，願主動返還已領取之補助款項。</text:p>
            <text:p text:style-name="P201">此致 <text:s/>學生事務處生活輔導組</text:p>
            <text:p text:style-name="P202"><text:span text:style-name="T203">申請人</text:span><text:span text:style-name="T204">簽名</text:span><text:span text:style-name="T205">：</text:span><text:span text:style-name="T206"><text:tab/></text:span><text:span text:style-name="T207"><text:tab/></text:span><text:span text:style-name="T208">年</text:span><text:span text:style-name="T209"><text:tab/></text:span><text:span text:style-name="T210">月</text:span><text:span text:style-name="T211"><text:s/></text:span><text:span text:style-name="T212"><text:s text:c="4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14">
          <table:table-cell table:style-name="TableCell215" table:number-columns-spanned="8">
            <text:p text:style-name="P216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□</text:span><text:span text:style-name="T221">經審查符合資格，</text:span><text:span text:style-name="T222">本次</text:span><text:span text:style-name="T223">同意</text:span><text:span text:style-name="T224">補助</text:span><text:span text:style-name="T225"><text:s/>NT</text:span><text:span text:style-name="T226">_______</text:span><text:span text:style-name="T227">元</text:span><text:span text:style-name="T228">,</text:span></text:p>
            <text:p text:style-name="P229"><text:span text:style-name="T230">本</text:span><text:span text:style-name="T231">年度</text:span><text:span text:style-name="T232">累計</text:span><text:span text:style-name="T233">補助</text:span><text:span text:style-name="T234">(含本次)</text:span><text:span text:style-name="T235">NT</text:span><text:span text:style-name="T236">_________</text:span><text:span text:style-name="T237">元</text:span><text:span text:style-name="T238"><text:s/></text:span><text:span text:style-name="T239">(</text:span><text:span text:style-name="T240">每年最高補助限額</text:span><text:span text:style-name="T241">為新臺幣</text:span><text:span text:style-name="T242">1萬元</text:span><text:span text:style-name="T243">)</text:span><text:span text:style-name="T244">。</text:span><text:span text:style-name="T245"><text:s text:c="3"/></text:span><text:span text:style-name="T246"><text:s/></text:span><text:span text:style-name="T247"><text:s text:c="2"/></text:span></text:p>
            <text:p text:style-name="P248"><text:span text:style-name="T249">□</text:span><text:span text:style-name="T250">經審查不符合資格，</text:span><text:span text:style-name="T251">不予補助</text:span><text:span text:style-name="T252">。</text:span><text:span text:style-name="T253"><text:s/></text:span><text:span text:style-name="T254">原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<text:span text:style-name="T258">生活輔導組</text:span></text:p>
            <text:p text:style-name="P259"><text:span text:style-name="T260">承辦人</text:span></text:p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columns-spanned="2">
            <text:p text:style-name="P264">生活輔導組</text:p>
            <text:p text:style-name="P265"><text:span text:style-name="T266">組長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<text:span text:style-name="T274">學務長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widows="0" fo:orphans="0" style:text-autospace="none" fo:margin-top="0.0006in"/>
      <style:text-properties style:font-name="SimSun" style:font-name-asian="SimSun" style:font-name-complex="SimSun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a</meta:initial-creator>
    <dc:creator>User</dc:creator>
    <meta:creation-date>2026-03-20T02:47:00Z</meta:creation-date>
    <dc:date>2026-03-20T02:47:00Z</dc:date>
    <meta:print-date>2022-03-16T00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