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194in"/>
      <style:text-properties fo:font-weight="bold" style:font-weight-asian="bold" style:font-weight-complex="bold" fo:font-size="16pt" style:font-size-asian="16pt" style:font-size-complex="14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style:font-weight-complex="bold" fo:font-size="8pt" style:font-size-asian="8pt" style:font-size-complex="8pt"/>
    </style:style>
    <style:style style:name="P3" style:parent-style-name="內文" style:family="paragraph">
      <style:paragraph-properties style:snap-to-layout-grid="false" fo:text-align="end" style:line-height-at-least="0.0416in" fo:margin-left="4.0361in" fo:margin-right="-0.1965in">
        <style:tab-stops>
          <style:tab-stop style:type="left" style:position="1.7861in"/>
          <style:tab-stop style:type="left" style:position="2.2444in"/>
          <style:tab-stop style:type="left" style:position="2.7027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/>
    </style:style>
    <style:style style:name="T6" style:parent-style-name="預設段落字型" style:family="text">
      <style:text-properties style:font-name="標楷體" style:font-name-asian="標楷體" fo:letter-spacing="-0.0069in"/>
    </style:style>
    <style:style style:name="T7" style:parent-style-name="預設段落字型" style:family="text">
      <style:text-properties style:font-name="標楷體" style:font-name-asian="標楷體" fo:letter-spacing="-0.0069in"/>
    </style:style>
    <style:style style:name="T8" style:parent-style-name="預設段落字型" style:family="text">
      <style:text-properties style:font-name="標楷體" style:font-name-asian="標楷體" fo:letter-spacing="-0.0069in"/>
    </style:style>
    <style:style style:name="T9" style:parent-style-name="預設段落字型" style:family="text">
      <style:text-properties style:font-name="標楷體" style:font-name-asian="標楷體" fo:letter-spacing="-0.0069in"/>
    </style:style>
    <style:style style:name="T10" style:parent-style-name="預設段落字型" style:family="text">
      <style:text-properties style:font-name="標楷體" style:font-name-asian="標楷體" fo:letter-spacing="-0.0069in"/>
    </style:style>
    <style:style style:name="T11" style:parent-style-name="預設段落字型" style:family="text">
      <style:text-properties style:font-name="標楷體" style:font-name-asian="標楷體" fo:letter-spacing="-0.0069in"/>
    </style:style>
    <style:style style:name="T12" style:parent-style-name="預設段落字型" style:family="text">
      <style:text-properties style:font-name="標楷體" style:font-name-asian="標楷體" fo:letter-spacing="-0.0069in"/>
    </style:style>
    <style:style style:name="T13" style:parent-style-name="預設段落字型" style:family="text">
      <style:text-properties style:font-name="標楷體" style:font-name-asian="標楷體" fo:letter-spacing="-0.0069in"/>
    </style:style>
    <style:style style:name="T14" style:parent-style-name="預設段落字型" style:family="text">
      <style:text-properties style:font-name="標楷體" style:font-name-asian="標楷體" fo:letter-spacing="-0.0069in"/>
    </style:style>
    <style:style style:name="T15" style:parent-style-name="預設段落字型" style:family="text">
      <style:text-properties style:font-name="標楷體" style:font-name-asian="標楷體" fo:letter-spacing="-0.0069in"/>
    </style:style>
    <style:style style:name="T16" style:parent-style-name="預設段落字型" style:family="text">
      <style:text-properties style:font-name="標楷體" style:font-name-asian="標楷體" fo:letter-spacing="-0.0069in"/>
    </style:style>
    <style:style style:name="T17" style:parent-style-name="預設段落字型" style:family="text">
      <style:text-properties style:font-name="標楷體" style:font-name-asian="標楷體" fo:letter-spacing="-0.0069in"/>
    </style:style>
    <style:style style:name="P18" style:parent-style-name="本文" style:family="paragraph">
      <style:paragraph-properties style:snap-to-layout-grid="false" fo:margin-top="0in" style:line-height-at-least="0.0416in"/>
      <style:text-properties style:font-name="標楷體" style:font-name-asian="標楷體" fo:font-size="2.5pt" style:font-size-asian="2.5pt"/>
    </style:style>
    <style:style style:name="TableColumn20" style:family="table-column">
      <style:table-column-properties style:column-width="1.0361in" style:use-optimal-column-width="false"/>
    </style:style>
    <style:style style:name="TableColumn21" style:family="table-column">
      <style:table-column-properties style:column-width="0.6458in" style:use-optimal-column-width="false"/>
    </style:style>
    <style:style style:name="TableColumn22" style:family="table-column">
      <style:table-column-properties style:column-width="0.6743in" style:use-optimal-column-width="false"/>
    </style:style>
    <style:style style:name="TableColumn23" style:family="table-column">
      <style:table-column-properties style:column-width="1.6736in" style:use-optimal-column-width="false"/>
    </style:style>
    <style:style style:name="TableColumn24" style:family="table-column">
      <style:table-column-properties style:column-width="0.1125in" style:use-optimal-column-width="false"/>
    </style:style>
    <style:style style:name="TableColumn25" style:family="table-column">
      <style:table-column-properties style:column-width="1.0687in" style:use-optimal-column-width="false"/>
    </style:style>
    <style:style style:name="TableColumn26" style:family="table-column">
      <style:table-column-properties style:column-width="0.2111in" style:use-optimal-column-width="false"/>
    </style:style>
    <style:style style:name="TableColumn27" style:family="table-column">
      <style:table-column-properties style:column-width="2.1041in" style:use-optimal-column-width="false"/>
    </style:style>
    <style:style style:name="TableColumn28" style:family="table-column">
      <style:table-column-properties style:column-width="0.0041in" style:use-optimal-column-width="false"/>
    </style:style>
    <style:style style:name="Table19" style:family="table">
      <style:table-properties style:width="7.5305in" fo:margin-left="0in" table:align="center"/>
    </style:style>
    <style:style style:name="TableRow29" style:family="table-row">
      <style:table-row-properties style:min-row-height="0.3722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style:line-height-at-least="0.0416in" fo:margin-left="0.1243in" fo:margin-right="0.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33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snap-to-layout-grid="false" style:line-height-at-least="0.0416in" fo:margin-lef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000000" fo:letter-spacing="-0.0027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0pt" style:font-size-asian="10pt" style:font-size-complex="10pt"/>
    </style:style>
    <style:style style:name="TableRow41" style:family="table-row">
      <style:table-row-properties style:min-row-height="0.340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194in" fo:margin-left="0.2145in" fo:margin-right="0.208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3194in" fo:margin-left="0.0125in">
        <style:tab-stops>
          <style:tab-stop style:type="left" style:position="0.539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49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en" style:country-asian="US"/>
    </style:style>
    <style:style style:name="T56" style:parent-style-name="預設段落字型" style:family="text">
      <style:text-properties style:font-name="標楷體" style:font-name-asian="標楷體" fo:letter-spacing="-0.0069in" fo:font-size="14pt" style:font-size-asian="14pt" style:font-size-complex="14pt" style:language-asian="en" style:country-asian="US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3194in" fo:margin-left="0.0222in">
        <style:tab-stops>
          <style:tab-stop style:type="left" style:position="2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3868in" style:use-optimal-row-height="false"/>
    </style:style>
    <style:style style:name="P60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line-height="0.3194in" fo:margin-left="0.010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75" style:family="table-row">
      <style:table-row-properties style:min-row-height="0.3923in" style:use-optimal-row-height="false"/>
    </style:style>
    <style:style style:name="P76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fo:text-align="center" fo:line-height="0.3194in" fo:margin-left="0.01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3194in" fo:margin-left="0.043in">
        <style:tab-stops>
          <style:tab-stop style:type="left" style:position="0.6319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 style:font-size-complex="14pt" style:language-asian="en" style:country-asian="US"/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 style:font-size-complex="14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Row88" style:family="table-row">
      <style:table-row-properties style:min-row-height="1.2444in" style:use-optimal-row-height="false"/>
    </style:style>
    <style:style style:name="P89" style:parent-style-name="內文" style:family="paragraph">
      <style:paragraph-properties fo:widows="0" fo:orphans="0" style:text-autospace="none" fo:text-align="center" fo:line-height="0.3194in"/>
      <style:text-properties style:font-name="標楷體" style:font-name-asian="標楷體" fo:font-size="14pt" style:font-size-asian="14pt" style:font-size-complex="14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line-height-at-least="0.1666in" fo:margin-left="0.0194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94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9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00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06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12" style:parent-style-name="TableParagraph" style:family="paragraph">
      <style:paragraph-properties style:line-height-at-least="0.1666in" fo:margin-left="0.0194in">
        <style:tab-stops>
          <style:tab-stop style:type="left" style:position="2.8437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19" style:family="table-row">
      <style:table-row-properties style:min-row-height="0.6659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3194in" fo:margin-left="0.1243in" fo:margin-right="0.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23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P137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fo:letter-spacing="-0.0034in" fo:font-size="12pt" style:font-size-asian="12pt" style:font-size-complex="12pt"/>
    </style:style>
    <style:style style:name="P143" style:parent-style-name="TableParagraph" style:family="paragraph">
      <style:paragraph-properties fo:text-align="justify" style:line-height-at-least="0.1666in" fo:margin-left="0.04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style:font-name-complex="新細明體" fo:letter-spacing="-0.0034in" fo:font-size="12pt" style:font-size-asian="12pt" style:font-size-complex="12pt"/>
    </style:style>
    <style:style style:name="TableRow147" style:family="table-row">
      <style:table-row-properties style:min-row-height="0.392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Row154" style:family="table-row">
      <style:table-row-properties style:min-row-height="0.3423in" style:use-optimal-row-height="false"/>
    </style:style>
    <style:style style:name="P155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16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en" style:country-asian="US"/>
    </style:style>
    <style:style style:name="TableRow169" style:family="table-row">
      <style:table-row-properties style:min-row-height="0.3854in" style:use-optimal-row-height="false"/>
    </style:style>
    <style:style style:name="P170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TableParagraph" style:family="paragraph">
      <style:paragraph-properties style:line-height-at-least="0.1666in" fo:margin-left="0.0423in">
        <style:tab-stops/>
      </style:paragraph-properties>
      <style:text-properties style:font-name="標楷體" style:font-name-asian="標楷體" style:font-name-complex="新細明體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76" style:family="table-row">
      <style:table-row-properties style:min-row-height="0.4284in" style:use-optimal-row-height="false"/>
    </style:style>
    <style:style style:name="P177" style:parent-style-name="TableParagraph" style:family="paragraph">
      <style:paragraph-properties fo:text-align="center" fo:line-height="0.3194in" fo:margin-left="0.1243in" fo:margin-right="0.118in">
        <style:tab-stops/>
      </style:paragraph-properties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line-height-at-least="0.1666in" fo:margin-left="0.042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187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ableRow188" style:family="table-row">
      <style:table-row-properties style:min-row-height="1.8034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style:snap-to-layout-grid="false" fo:text-align="center" fo:line-height="0.3194in" fo:margin-left="0.1256in" fo:margin-right="0.118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en" style:country-asian="US"/>
    </style:style>
    <style:style style:name="T192" style:parent-style-name="預設段落字型" style:family="text">
      <style:text-properties style:font-name="標楷體" style:font-name-asian="標楷體" fo:letter-spacing="-0.0048in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95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96" style:parent-style-name="TableParagraph" style:family="paragraph">
      <style:paragraph-properties style:line-height-at-least="0.1666in" fo:margin-left="0.3333in" fo:text-indent="-0.2951in">
        <style:tab-stops>
          <style:tab-stop style:type="left" style:position="3.9701in"/>
          <style:tab-stop style:type="left" style:position="4.5618in"/>
          <style:tab-stop style:type="left" style:position="5.1937in"/>
          <style:tab-stop style:type="left" style:position="5.9152in"/>
        </style:tab-stops>
      </style:paragraph-properties>
      <style:text-properties style:font-name="標楷體" style:font-name-asian="標楷體" fo:letter-spacing="-0.0013in" fo:font-size="12pt" style:font-size-asian="12pt" style:font-size-complex="12pt"/>
    </style:style>
    <style:style style:name="P197" style:parent-style-name="TableParagraph" style:family="paragraph">
      <style:paragraph-properties style:line-height-at-least="0.1666in" fo:margin-left="2.0048in">
        <style:tab-stops>
          <style:tab-stop style:type="left" style:position="2.2986in"/>
          <style:tab-stop style:type="left" style:position="2.8902in"/>
          <style:tab-stop style:type="left" style:position="3.5222in"/>
          <style:tab-stop style:type="left" style:position="4.2437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 style:font-size-complex="12pt" style:language-asian="en" style:country-asian="US"/>
    </style:style>
    <style:style style:name="T199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200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01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2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3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 style:language-asian="en" style:country-asian="US"/>
    </style:style>
    <style:style style:name="T205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206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 style:font-size-complex="12pt" style:language-asian="en" style:country-asian="US"/>
    </style:style>
    <style:style style:name="TableRow209" style:family="table-row">
      <style:table-row-properties style:min-row-height="0.4756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style:snap-to-layout-grid="false" fo:text-align="center" style:line-height-at-least="0.0833in" fo:margin-left="0.1611in" fo:margin-right="0.052in" fo:text-indent="-0.0902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12" style:family="table-row">
      <style:table-row-properties style:min-row-height="0.568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TableParagraph" style:family="paragraph">
      <style:paragraph-properties style:snap-to-layout-grid="false" style:line-height-at-least="0.0833in" fo:margin-left="0.027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letter-spacing="-0.0027i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letter-spacing="-0.0013in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26" style:parent-style-name="TableParagraph" style:family="paragraph">
      <style:paragraph-properties style:snap-to-layout-grid="false" style:line-height-at-least="0.0833in" fo:margin-left="0.02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letter-spacing="-0.0069in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0070C0" fo:letter-spacing="-0.0069in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41" style:family="table-row">
      <style:table-row-properties style:min-row-height="0.6083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 style:line-height-at-least="0.1666in" fo:margin-left="0.0055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2pt" style:font-size-asian="12pt" style:font-size-complex="12pt"/>
    </style:style>
    <style:style style:name="P245" style:parent-style-name="TableParagraph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line-height-at-least="0.1666in" fo:margin-left="0.0263in">
        <style:tab-stops/>
      </style:paragraph-properties>
      <style:text-properties style:font-name="標楷體"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TableParagraph" style:family="paragraph">
      <style:paragraph-properties fo:text-align="center" style:line-height-at-least="0.0833in" fo:margin-left="0.0055in">
        <style:tab-stops/>
      </style:paragraph-properties>
      <style:text-properties style:font-name="標楷體" style:font-name-asian="標楷體" fo:font-weight="bold" style:font-weight-asian="bold" style:font-weight-complex="bold" fo:letter-spacing="-0.0048in" fo:font-size="12pt" style:font-size-asian="12pt" style:font-size-complex="12pt"/>
    </style:style>
    <style:style style:name="P250" style:parent-style-name="TableParagraph" style:family="paragraph">
      <style:paragraph-properties fo:text-align="center" style:line-height-at-least="0.0833in" fo:margin-left="0.005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weight-complex="bold" fo:letter-spacing="-0.0048in" fo:font-size="12pt" style:font-size-asian="12pt" style:font-size-complex="12pt" style:language-asian="en" style:country-asian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line-height="0.3194in" fo:margin-left="0.027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 style:language-asian="en" style:country-asian="US"/>
    </style:style>
    <style:style style:name="TableRow255" style:family="table-row">
      <style:table-row-properties style:min-row-height="0.57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fo:line-height="0.3194in" fo:margin-left="0.7812in" fo:margin-right="0.1541in" fo:text-indent="-0.335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清單段落" style:family="paragraph">
      <style:paragraph-properties fo:widows="2" fo:orphans="2" fo:text-align="justify" fo:line-height="0.3194in" fo:margin-left="0.786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國立臺灣師範大學經濟不利學生身心門診補助申請表</text:p>
      <text:p text:style-name="P2"/>
      <text:p text:style-name="P3"><text:span text:style-name="T4">申</text:span><text:span text:style-name="T5">請日期</text:span><text:span text:style-name="T6">：</text:span><text:span text:style-name="T7"><text:s/></text:span><text:span text:style-name="T8"><text:s text:c="2"/></text:span><text:span text:style-name="T9"><text:s/></text:span><text:span text:style-name="T10"><text:s/></text:span><text:span text:style-name="T11">年<text:s/></text:span><text:span text:style-name="T12"><text:s text:c="7"/></text:span><text:span text:style-name="T13">月</text:span><text:span text:style-name="T14"><text:s/></text:span><text:span text:style-name="T15"><text:s text:c="2"/></text:span><text:span text:style-name="T16"><text:s text:c="2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申請</text:span><text:span text:style-name="T33">資訊</text:span></text:p>
          </table:table-cell>
          <table:table-cell table:style-name="TableCell34" table:number-columns-spanned="7">
            <text:p text:style-name="P35"><text:span text:style-name="T36">今年度門診累積已補助</text:span><text:span text:style-name="T37">NT$</text:span><text:span text:style-name="T38">＿＿＿＿＿＿元</text:span><text:span text:style-name="T39"><text:s/></text:span><text:span text:style-name="T40">(不含本次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5"/>
          </table:table-cell>
        </table:table-row>
        <table:table-row table:style-name="TableRow41">
          <table:table-cell table:style-name="TableCell42" table:number-rows-spanned="4">
            <text:p text:style-name="P43"><text:span text:style-name="T44">申請人</text:span></text:p>
          </table:table-cell>
          <table:table-cell table:style-name="TableCell45" table:number-columns-spanned="2">
            <text:p text:style-name="P46"><text:span text:style-name="T47">姓</text:span><text:span text:style-name="T48"><text:tab/>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><text:span text:style-name="T54">學</text:span><text:span text:style-name="T55"><text:tab/></text:span><text:span text:style-name="T56">號</text:span>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2">
            <text:p text:style-name="P62"><text:span text:style-name="T63">系<text:s/></text:span><text:span text:style-name="T64"><text:s text:c="2"/></text:span><text:span text:style-name="T65">所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年<text:s/></text:span><text:span text:style-name="T71"><text:s text:c="3"/></text:span><text:span text:style-name="T72">級</text:span>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<text:span text:style-name="T79">手機號碼</text:span>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><text:span text:style-name="T84">E-</text:span><text:span text:style-name="T85">mail</text:span>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7">
            <text:p text:style-name="P91"><text:span text:style-name="T92">符合以下身分別(請勾選</text:span><text:span text:style-name="T93">)</text:span></text:p>
            <text:p text:style-name="P94"><text:span text:style-name="T95">□1.低收入戶學</text:span><text:span text:style-name="T96">生</text:span><text:span text:style-name="T97"><text:tab/></text:span><text:span text:style-name="T98">□2.中低收入戶學</text:span><text:span text:style-name="T99">生</text:span></text:p>
            <text:p text:style-name="P100"><text:span text:style-name="T101">□3.特殊境遇家庭子女或孫子</text:span><text:span text:style-name="T102">女</text:span><text:span text:style-name="T103"><text:tab/></text:span><text:span text:style-name="T104">□4.身心障礙學</text:span><text:span text:style-name="T105">生</text:span></text:p>
            <text:p text:style-name="P106"><text:span text:style-name="T107">□5.身心障礙人士之子</text:span><text:span text:style-name="T108">女</text:span><text:span text:style-name="T109"><text:tab/></text:span><text:span text:style-name="T110">□6.大專校院弱勢學生助學計畫學</text:span><text:span text:style-name="T111">生</text:span></text:p>
            <text:p text:style-name="P112"><text:span text:style-name="T113">□7.原住民籍學</text:span><text:span text:style-name="T114">生</text:span><text:span text:style-name="T115"><text:tab/></text:span><text:span text:style-name="T116">□8.</text:span><text:span text:style-name="T117">需</text:span><text:span text:style-name="T118">經學生事務處專案認定有經濟困難情形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2"/>
          </table:table-cell>
        </table:table-row>
        <table:table-row table:style-name="TableRow119">
          <table:table-cell table:style-name="TableCell120">
            <text:p text:style-name="P121"><text:span text:style-name="T122">檢附</text:span><text:span text:style-name="T123">文件</text:span></text:p>
          </table:table-cell>
          <table:table-cell table:style-name="TableCell124" table:number-columns-spanned="7">
            <text:p text:style-name="P125"><text:span text:style-name="T126">□診斷證明書</text:span><text:span text:style-name="T127">正本</text:span><text:span text:style-name="T128"><text:s/></text:span><text:span text:style-name="T129"><text:s text:c="14"/></text:span><text:span text:style-name="T130">□</text:span><text:span text:style-name="T131">醫療收據正本 (</text:span><text:span text:style-name="T132">如</text:span><text:span text:style-name="T133">為影本</text:span><text:span text:style-name="T134">須</text:span><text:span text:style-name="T135">加蓋醫院或診所戳記</text:span><text:span text:style-name="T136">)</text:span></text:p>
            <text:p text:style-name="P137"><text:span text:style-name="T138">□</text:span><text:span text:style-name="T139">本人存摺封面影本(如為第</text:span><text:span text:style-name="T140">2次以</text:span><text:span text:style-name="T141">上申請則免附</text:span><text:span text:style-name="T142">)</text:span></text:p>
            <text:p text:style-name="P143"><text:span text:style-name="T144">□其他經濟不利佐證文件(如為</text:span><text:span text:style-name="T145">外籍人士，應檢附當地國開立財務證明並經駐外單位認證，或其他足資證明其年所得、利息收入及不動產總額之財務文件。</text:span><text:span text:style-name="T14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7">
          <table:table-cell table:style-name="TableCell148" table:number-rows-spanned="4">
            <text:p text:style-name="P149">就醫資料</text:p>
          </table:table-cell>
          <table:table-cell table:style-name="TableCell150" table:number-columns-spanned="3">
            <text:p text:style-name="P151">就診醫療機構名稱</text:p>
          </table:table-cell>
          <table:covered-table-cell/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3">
            <text:p text:style-name="P157">就診日期</text:p>
          </table:table-cell>
          <table:covered-table-cell/>
          <table:covered-table-cell/>
          <table:table-cell table:style-name="TableCell158" table:number-columns-spanned="4">
            <text:p text:style-name="P159"><text:span text:style-name="T160">民國<text:s/></text:span><text:span text:style-name="T161"><text:s text:c="4"/></text:span><text:span text:style-name="T162">年</text:span><text:span text:style-name="T163"><text:s/></text:span><text:span text:style-name="T164"><text:s text:c="5"/></text:span><text:span text:style-name="T165">月</text:span><text:span text:style-name="T166"><text:s/></text:span><text:span text:style-name="T167"><text:s text:c="5"/></text:span><text:span text:style-name="T168">日</text:span></text:p>
          </table:table-cell>
          <table:covered-table-cell/>
          <table:covered-table-cell/>
          <table:covered-table-cell/>
          <table:table-cell>
            <text:p text:style-name="P159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3">
            <text:p text:style-name="P172">實支金額（扣除健保）</text:p>
          </table:table-cell>
          <table:covered-table-cell/>
          <table:covered-table-cell/>
          <table:table-cell table:style-name="TableCell173" table:number-columns-spanned="4">
            <text:p text:style-name="P174"><text:span text:style-name="T175">NT$</text:span></text:p>
          </table:table-cell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><text:span text:style-name="T180">申請金額</text:span><text:span text:style-name="T181">（每月上限</text:span><text:span text:style-name="T182">1,000</text:span><text:span text:style-name="T183">元）</text:span></text:p>
          </table:table-cell>
          <table:covered-table-cell/>
          <table:covered-table-cell/>
          <table:table-cell table:style-name="TableCell184" table:number-columns-spanned="4">
            <text:p text:style-name="P185"><text:span text:style-name="T186">NT$</text:span><text:span text:style-name="T187"><text:s text:c="14"/></text:span></text:p>
          </table:table-cell>
          <table:covered-table-cell/>
          <table:covered-table-cell/>
          <table:covered-table-cell/>
          <table:table-cell>
            <text:p text:style-name="P185"/>
          </table:table-cell>
        </table:table-row>
        <table:table-row table:style-name="TableRow188">
          <table:table-cell table:style-name="TableCell189">
            <text:p text:style-name="P190"><text:span text:style-name="T191">同意</text:span><text:span text:style-name="T192">事項</text:span></text:p>
          </table:table-cell>
          <table:table-cell table:style-name="TableCell193" table:number-columns-spanned="7">
            <text:p text:style-name="P194">一、本人為申請本校身心門診就醫費用補助，提供上述個人資料，並同意學校依據個人資料保護法及相關法規，遵循隱私權保護政策，對所提供之個人資料進行蒐集、處理及利用。</text:p>
            <text:p text:style-name="P195">二、本表所填寫之基本資料及檢附之相關證明文件，均為本人依事實填報與提供，倘有不實，願主動返還已領取之補助款項。</text:p>
            <text:p text:style-name="P196">此致 <text:s/>學生事務處生活輔導組</text:p>
            <text:p text:style-name="P197"><text:span text:style-name="T198">申請人</text:span><text:span text:style-name="T199">簽名</text:span><text:span text:style-name="T200">：</text:span><text:span text:style-name="T201"><text:tab/></text:span><text:span text:style-name="T202"><text:tab/></text:span><text:span text:style-name="T203">年</text:span><text:span text:style-name="T204"><text:tab/></text:span><text:span text:style-name="T205">月</text:span><text:span text:style-name="T206"><text:s/></text:span><text:span text:style-name="T207"><text:s text:c="4"/></text:span><text:span text:style-name="T20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7"/>
          </table:table-cell>
        </table:table-row>
        <table:table-row table:style-name="TableRow209">
          <table:table-cell table:style-name="TableCell210" table:number-columns-spanned="9">
            <text:p text:style-name="P211">審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9">
            <text:p text:style-name="P214"><text:span text:style-name="T215">□</text:span><text:span text:style-name="T216">經審查符合資格，</text:span><text:span text:style-name="T217">本次</text:span><text:span text:style-name="T218">同意</text:span><text:span text:style-name="T219">補助</text:span><text:span text:style-name="T220"><text:s/>NT$＿＿＿＿元</text:span><text:span text:style-name="T221"><text:s text:c="3"/></text:span><text:span text:style-name="T222">□</text:span><text:span text:style-name="T223">經審查不符合資格，</text:span><text:span text:style-name="T224">不予補助</text:span><text:span text:style-name="T225">。</text:span></text:p>
            <text:p text:style-name="P226"><text:span text:style-name="T227"><text:s/></text:span><text:span text:style-name="T228">本</text:span><text:span text:style-name="T229">年度已補助金額</text:span><text:span text:style-name="T230">NT$</text:span><text:span text:style-name="T231">＿＿＿＿＿＿元</text:span><text:span text:style-name="T232"><text:s/></text:span><text:span text:style-name="T233">(含本次申請)</text:span><text:span text:style-name="T234"><text:s text:c="2"/></text:span><text:span text:style-name="T235"><text:s/></text:span><text:span text:style-name="T236"><text:s/></text:span><text:span text:style-name="T237"><text:s text:c="2"/></text:span><text:span text:style-name="T238"><text:s text:c="5"/></text:span><text:span text:style-name="T239"><text:s/></text:span><text:span text:style-name="T240">原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生活輔導組</text:span></text:p>
            <text:p text:style-name="P245">承辦人核章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生活輔導組</text:p>
            <text:p text:style-name="P250"><text:span text:style-name="T251">組長</text:span><text:span text:style-name="T252">核章</text:span></text:p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</table:table-row>
        <table:table-row table:style-name="TableRow255">
          <table:table-cell table:style-name="TableCell256" table:number-columns-spanned="9">
            <text:p text:style-name="P257">學務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widows="0" fo:orphans="0" style:text-autospace="none" fo:margin-top="0.0006in"/>
      <style:text-properties style:font-name="SimSun" style:font-name-asian="SimSun" style:font-name-complex="SimSun"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TableParagraph" style:display-name="Table Paragraph" style:family="paragraph" style:parent-style-name="內文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000000"/>
    </style:style>
    <style:style style:name="WW_CharLFO7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</meta:initial-creator>
    <dc:creator>User</dc:creator>
    <meta:creation-date>2025-07-07T07:47:00Z</meta:creation-date>
    <dc:date>2025-07-07T07:47:00Z</dc:date>
    <meta:print-date>2025-07-03T03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3" meta:row-count="5" meta:non-whitespace-character-count="693"/>
  </office:meta>
</office:document-meta>
</file>