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0.6333in" style:use-optimal-column-width="false"/>
    </style:style>
    <style:style style:name="TableColumn30" style:family="table-column">
      <style:table-column-properties style:column-width="0.3027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684in" style:use-optimal-column-width="false"/>
    </style:style>
    <style:style style:name="TableColumn33" style:family="table-column">
      <style:table-column-properties style:column-width="0.2972in" style:use-optimal-column-width="false"/>
    </style:style>
    <style:style style:name="TableColumn34" style:family="table-column">
      <style:table-column-properties style:column-width="0.3909in" style:use-optimal-column-width="false"/>
    </style:style>
    <style:style style:name="TableColumn35" style:family="table-column">
      <style:table-column-properties style:column-width="0.3979in" style:use-optimal-column-width="false"/>
    </style:style>
    <style:style style:name="TableColumn36" style:family="table-column">
      <style:table-column-properties style:column-width="0.2965in" style:use-optimal-column-width="false"/>
    </style:style>
    <style:style style:name="TableColumn37" style:family="table-column">
      <style:table-column-properties style:column-width="0.6854in" style:use-optimal-column-width="false"/>
    </style:style>
    <style:style style:name="TableColumn38" style:family="table-column">
      <style:table-column-properties style:column-width="0.6902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1013in" style:use-optimal-column-width="false"/>
    </style:style>
    <style:style style:name="TableColumn41" style:family="table-column">
      <style:table-column-properties style:column-width="1.3777in" style:use-optimal-column-width="false"/>
    </style:style>
    <style:style style:name="Table27" style:family="table">
      <style:table-properties style:width="7.4812in" fo:margin-left="0.075in" table:align="left"/>
    </style:style>
    <style:style style:name="TableRow42" style:family="table-row">
      <style:table-row-properties style:min-row-height="0.1923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7" style:parent-style-name="Textbody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916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270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2708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3194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040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2638in" style:use-optimal-row-height="false"/>
    </style:style>
    <style:style style:name="TableCell11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21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22" style:parent-style-name="Textbody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123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24" style:parent-style-name="Textbody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784in" style:use-optimal-row-height="false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line-break="normal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line-break="normal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widows="2" fo:orphans="2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line-break="normal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widows="2" fo:orphans="2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line-break="normal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widows="2" fo:orphans="2"/>
    </style:style>
    <style:style style:name="TableRow316" style:family="table-row">
      <style:table-row-properties style:min-row-height="0.1048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line-break="normal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41" style:parent-style-name="Textbody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line-break="normal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widows="2" fo:orphans="2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line-break="normal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line-break="normal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widows="2" fo:orphans="2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line-break="normal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line-break="normal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widows="2" fo:orphans="2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line-break="normal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widows="2" fo:orphans="2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style:line-break="normal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line-break="normal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fo:widows="2" fo:orphans="2"/>
    </style:style>
    <style:style style:name="TableRow537" style:family="table-row">
      <style:table-row-properties style:min-row-height="1.1562in" style:use-optimal-row-height="false"/>
    </style:style>
    <style:style style:name="TableCell5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="標楷體" style:font-name-asian="標楷體"/>
    </style:style>
    <style:style style:name="P540" style:parent-style-name="Textbody" style:family="paragraph">
      <style:text-properties style:font-name="標楷體" style:font-name-asian="標楷體"/>
    </style:style>
    <style:style style:name="P541" style:parent-style-name="Textbody" style:family="paragraph">
      <style:text-properties style:font-name="標楷體" style:font-name-asian="標楷體"/>
    </style:style>
    <style:style style:name="P542" style:parent-style-name="Textbody" style:family="paragraph"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1944in" fo:margin-left="0.0569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45" style:parent-style-name="Textbody" style:family="paragraph">
      <style:paragraph-properties fo:text-align="justify" fo:line-height="0.1944in" fo:margin-left="0.0569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46" style:parent-style-name="Textbody" style:family="paragraph">
      <style:paragraph-properties fo:text-align="justify" fo:line-height="0.1944in" fo:margin-left="0.0569in" fo:text-indent="-0.138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5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5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53" style:parent-style-name="Textbody" style:family="paragraph">
      <style:paragraph-properties fo:text-align="center" fo:margin-top="0.125in" fo:line-height="0.3194in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55" style:parent-style-name="Textbody" style:family="paragraph">
      <style:paragraph-properties fo:line-height="0.3194in"/>
      <style:text-properties style:font-name="標楷體" style:font-name-asian="標楷體"/>
    </style:style>
    <style:style style:name="P556" style:parent-style-name="Textbody" style:family="paragraph">
      <style:text-properties style:font-name="標楷體" style:font-name-asian="標楷體"/>
    </style:style>
    <style:style style:name="P557" style:parent-style-name="Textbody" style:family="paragraph">
      <style:text-properties style:font-name="標楷體" style:font-name-asian="標楷體"/>
    </style:style>
    <style:style style:name="P558" style:parent-style-name="Textbody" style:family="paragraph">
      <style:text-properties style:font-name="標楷體" style:font-name-asian="標楷體"/>
    </style:style>
    <style:style style:name="P559" style:parent-style-name="Textbody" style:family="paragraph">
      <style:text-properties style:font-name="標楷體" style:font-name-asian="標楷體"/>
    </style:style>
    <style:style style:name="P560" style:parent-style-name="Textbody" style:family="paragraph">
      <style:text-properties style:font-name="標楷體" style:font-name-asian="標楷體"/>
    </style:style>
    <style:style style:name="P561" style:parent-style-name="Textbody" style:family="paragraph">
      <style:text-properties style:font-name="標楷體" style:font-name-asian="標楷體"/>
    </style:style>
    <style:style style:name="S1" style:family="section">
      <style:section-properties fo:margin-left="0.8562in" fo:margin-right="0.8562in" style:writing-mode="lr-tb">
        <style:columns fo:column-count="2">
          <style:column style:rel-width="4153*" fo:start-indent="0in" fo:end-indent="0.1479in"/>
          <style:column style:rel-width="4153*" fo:start-indent="0.1479in" fo:end-indent="0in"/>
        </style:columns>
      </style:section-properties>
    </style:style>
    <style:style style:name="T562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臺</text:span><text:span text:style-name="T7"><text:s/></text:span><text:span text:style-name="T8">灣</text:span><text:span text:style-name="T9"><text:s/></text:span><text:span text:style-name="T10">師</text:span><text:span text:style-name="T11"><text:s/></text:span><text:span text:style-name="T12">範</text:span><text:span text:style-name="T13"><text:s/></text:span><text:span text:style-name="T14">大</text:span><text:span text:style-name="T15"><text:s/></text:span><text:span text:style-name="T16">學</text:span><text:span text:style-name="T17"><text:s/></text:span><text:span text:style-name="T18">學</text:span><text:span text:style-name="T19"><text:s/></text:span><text:span text:style-name="T20">生</text:span><text:span text:style-name="T21"><text:s/></text:span><text:span text:style-name="T22">請</text:span><text:span text:style-name="T23"><text:s/></text:span><text:span text:style-name="T24">假</text:span><text:span text:style-name="T25"><text:s/></text:span><text:span text:style-name="T26">單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 table:number-rows-spanned="2">
            <text:p text:style-name="P44">學制</text:p>
          </table:table-cell>
          <table:covered-table-cell/>
          <table:table-cell table:style-name="TableCell45" table:number-columns-spanned="4" table:number-rows-spanned="2">
            <text:p text:style-name="P46">□大學<text:s text:c="2"/>□碩博</text:p>
            <text:p text:style-name="P47"><text:span text:style-name="T48">□</text:span><text:span text:style-name="T49">在職</text:span><text:span text:style-name="T50">□</text:span><text:span text:style-name="T51">週末</text:span><text:span text:style-name="T52">□</text:span><text:span text:style-name="T53">夜間</text:span><text:span text:style-name="T54">□</text:span><text:span text:style-name="T55">教師暑</text:span></text:p>
          </table:table-cell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姓名</text:p>
          </table:table-cell>
          <table:covered-table-cell/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學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2">
            <text:p text:style-name="P70">年級班別</text:p>
          </table:table-cell>
          <table:covered-table-cell/>
          <table:table-cell table:style-name="TableCell71">
            <text:p text:style-name="P72"><text:s text:c="6"/>年<text:s text:c="4"/>班</text:p>
          </table:table-cell>
        </table:table-row>
        <table:table-row table:style-name="TableRow73">
          <table:table-cell table:style-name="TableCell74" table:number-columns-spanned="2">
            <text:p text:style-name="P75">學院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組(班)別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假別</text:p>
          </table:table-cell>
          <table:covered-table-cell/>
          <table:table-cell table:style-name="TableCell84">
            <text:p text:style-name="P85">假</text:p>
          </table:table-cell>
        </table:table-row>
        <table:table-row table:style-name="TableRow86">
          <table:table-cell table:style-name="TableCell87" table:number-columns-spanned="2">
            <text:p text:style-name="P88">系所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手機號碼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證明文件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請假事由<text:s text:c="2"/></text:p>
          </table:table-cell>
          <table:covered-table-cell/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請假時間</text:p>
          </table:table-cell>
          <table:covered-table-cell/>
          <table:table-cell table:style-name="TableCell107" table:number-columns-spanned="12">
            <text:p text:style-name="P108">自<text:s text:c="7"/>月<text:s text:c="7"/>日<text:s/>起<text:s/>至<text:s text:c="7"/>月<text:s text:c="7"/>日<text:s/>止<text:s/>共計<text:s text:c="7"/>日<text:s/>合計<text:s text:c="8"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>※請確填請假科目名稱、請假日期、合計日數；超過一週只需在月日欄加填即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系主任(所長)</text:p>
            <text:p text:style-name="Textbody"><text:span text:style-name="T114">逾</text:span><text:span text:style-name="T115">2</text:span><text:span text:style-name="T116">日以上</text:span><text:span text:style-name="T117">決行</text:span></text:p>
          </table:table-cell>
          <table:covered-table-cell/>
        </table:table-row>
        <table:table-row table:style-name="TableRow118">
          <table:table-cell table:style-name="TableCell119" table:number-columns-spanned="3" table:number-rows-spanned="3">
            <text:p text:style-name="P120"/>
            <text:p text:style-name="P121">日<text:s text:c="3"/>期</text:p>
            <text:p text:style-name="P122">節<text:s/>次<text:s text:c="4"/></text:p>
            <text:p text:style-name="P123">星期</text:p>
            <text:p text:style-name="P124">及<text:s/>時<text:s/>間<text:s text:c="6"/></text:p>
          </table:table-cell>
          <table:covered-table-cell/>
          <table:covered-table-cell/>
          <table:table-cell table:style-name="TableCell125" table:number-rows-spanned="2">
            <text:p text:style-name="P126"><text:s/>月<text:s text:c="2"/>日</text:p>
          </table:table-cell>
          <table:table-cell table:style-name="TableCell127" table:number-rows-spanned="2">
            <text:p text:style-name="P128"><text:s/>月<text:s text:c="2"/>日</text:p>
          </table:table-cell>
          <table:table-cell table:style-name="TableCell129" table:number-columns-spanned="2" table:number-rows-spanned="2">
            <text:p text:style-name="P130"><text:s/>月<text:s text:c="2"/>日</text:p>
          </table:table-cell>
          <table:covered-table-cell/>
          <table:table-cell table:style-name="TableCell131" table:number-columns-spanned="2" table:number-rows-spanned="2">
            <text:p text:style-name="P132"><text:s/>月<text:s text:c="2"/>日</text:p>
          </table:table-cell>
          <table:covered-table-cell/>
          <table:table-cell table:style-name="TableCell133" table:number-rows-spanned="2">
            <text:p text:style-name="P134"><text:s/>月<text:s text:c="2"/>日</text:p>
          </table:table-cell>
          <table:table-cell table:style-name="TableCell135" table:number-rows-spanned="2">
            <text:p text:style-name="P136"><text:s/>月<text:s text:c="2"/>日</text:p>
          </table:table-cell>
          <table:table-cell table:style-name="TableCell137" table:number-rows-spanned="2">
            <text:p text:style-name="P138"><text:s/>月<text:s text:c="2"/>日</text:p>
          </table:table-cell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 table:number-row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P154">一</text:p>
          </table:table-cell>
          <table:table-cell table:style-name="TableCell155">
            <text:p text:style-name="P156">二</text:p>
          </table:table-cell>
          <table:table-cell table:style-name="TableCell157" table:number-columns-spanned="2">
            <text:p text:style-name="P158">三</text:p>
          </table:table-cell>
          <table:covered-table-cell/>
          <table:table-cell table:style-name="TableCell159" table:number-columns-spanned="2">
            <text:p text:style-name="P160">四</text:p>
          </table:table-cell>
          <table:covered-table-cell/>
          <table:table-cell table:style-name="TableCell161">
            <text:p text:style-name="P162">五</text:p>
          </table:table-cell>
          <table:table-cell table:style-name="TableCell163">
            <text:p text:style-name="P164">六</text:p>
          </table:table-cell>
          <table:table-cell table:style-name="TableCell165">
            <text:p text:style-name="P166">日</text:p>
          </table:table-cell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 table:number-columns-spanned="3">
            <text:p text:style-name="Textbody"><text:span text:style-name="T170">0</text:span><text:span text:style-name="T171"><text:s text:c="2"/>07</text:span><text:span text:style-name="T172">：</text:span><text:span text:style-name="T173">10~08</text:span><text:span text:style-name="T174">：</text:span><text:span text:style-name="T175">00</text:span>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 table:number-rows-spanned="2">
            <text:p text:style-name="P191">導師</text:p>
            <text:p text:style-name="Textbody"><text:span text:style-name="T192">2</text:span><text:span text:style-name="T193">日</text:span><text:span text:style-name="T194">以內</text:span><text:span text:style-name="T195">決行</text:span>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Textbody"><text:span text:style-name="T198">1</text:span><text:span text:style-name="T199"><text:s text:c="2"/>08</text:span><text:span text:style-name="T200">：</text:span><text:span text:style-name="T201">10~09</text:span><text:span text:style-name="T202">：</text:span><text:span text:style-name="T203">00</text:span>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2</text:span><text:span text:style-name="T223"><text:s text:c="2"/>09</text:span><text:span text:style-name="T224">：</text:span><text:span text:style-name="T225">10~10</text:span><text:span text:style-name="T226">：</text:span><text:span text:style-name="T227">00</text:span></text:p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 table:number-rows-spanned="4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3</text:span><text:span text:style-name="T248"><text:s text:c="2"/>10</text:span><text:span text:style-name="T249">：</text:span><text:span text:style-name="T250">20~11</text:span><text:span text:style-name="T251">：</text:span><text:span text:style-name="T252">10</text:span>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 table:number-columns-spanned="3">
            <text:p text:style-name="P270"><text:span text:style-name="T271">4</text:span><text:span text:style-name="T272"><text:s text:c="2"/>11</text:span><text:span text:style-name="T273">：</text:span><text:span text:style-name="T274">20~12</text:span><text:span text:style-name="T275">：</text:span><text:span text:style-name="T276">10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 table:number-columns-spanned="3">
            <text:p text:style-name="P294"><text:span text:style-name="T295">5</text:span><text:span text:style-name="T296"><text:s text:c="2"/>12</text:span><text:span text:style-name="T297">：</text:span><text:span text:style-name="T298">20~13</text:span><text:span text:style-name="T299">：</text:span><text:span text:style-name="T300">10</text:span>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6</text:span><text:span text:style-name="T320"><text:s text:c="2"/>13</text:span><text:span text:style-name="T321">：</text:span><text:span text:style-name="T322">20~14</text:span><text:span text:style-name="T323">：</text:span><text:span text:style-name="T324">10</text:span>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 table:number-rows-spanned="2">
            <text:p text:style-name="P340">授課老師或代理人</text:p>
            <text:p text:style-name="P341">同意考試假或銷曠</text:p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7</text:span><text:span text:style-name="T346"><text:s text:c="2"/>14</text:span><text:span text:style-name="T347">：</text:span><text:span text:style-name="T348">20~15</text:span><text:span text:style-name="T349">：</text:span><text:span text:style-name="T350">10</text:span>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 table:number-columns-spanned="3">
            <text:p text:style-name="P368"><text:span text:style-name="T369">8</text:span><text:span text:style-name="T370"><text:s text:c="2"/>15</text:span><text:span text:style-name="T371">：</text:span><text:span text:style-name="T372">30~16</text:span><text:span text:style-name="T373">：</text:span><text:span text:style-name="T374">20</text:span></text:p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 table:number-rows-spanned="5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3">
            <text:p text:style-name="P393"><text:span text:style-name="T394">9</text:span><text:span text:style-name="T395"><text:s text:c="2"/>16</text:span><text:span text:style-name="T396">：</text:span><text:span text:style-name="T397">30~17</text:span><text:span text:style-name="T398">：</text:span><text:span text:style-name="T399">20</text:span></text:p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 table:number-columns-spanned="3">
            <text:p text:style-name="P417"><text:span text:style-name="T418">10</text:span><text:span text:style-name="T419"><text:s/>17</text:span><text:span text:style-name="T420">：</text:span><text:span text:style-name="T421">30~18</text:span><text:span text:style-name="T422">：</text:span><text:span text:style-name="T423">20</text:span></text:p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</table:table-row>
        <table:table-row table:style-name="TableRow439">
          <table:table-cell table:style-name="TableCell440" table:number-columns-spanned="3">
            <text:p text:style-name="P441"><text:span text:style-name="T442">A</text:span><text:span text:style-name="T443"><text:s text:c="2"/>18</text:span><text:span text:style-name="T444">：</text:span><text:span text:style-name="T445">40~19</text:span><text:span text:style-name="T446">：</text:span><text:span text:style-name="T447">30</text:span></text:p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 table:number-columns-spanned="3">
            <text:p text:style-name="P465"><text:span text:style-name="T466">B</text:span><text:span text:style-name="T467"><text:s text:c="2"/>19</text:span><text:span text:style-name="T468">：</text:span><text:span text:style-name="T469">35~20</text:span><text:span text:style-name="T470">：</text:span><text:span text:style-name="T471">25</text:span></text:p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 table:number-columns-spanned="3">
            <text:p text:style-name="P489"><text:span text:style-name="T490">C</text:span><text:span text:style-name="T491"><text:s text:c="2"/>20</text:span><text:span text:style-name="T492">：</text:span><text:span text:style-name="T493">30~21</text:span><text:span text:style-name="T494">：</text:span><text:span text:style-name="T495">20</text:span></text:p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 table:number-rows-spanned="2">
            <text:p text:style-name="Textbody"><text:span text:style-name="T511">系所請假承辦</text:span><text:span text:style-name="T512">人</text:span></text:p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D</text:span><text:span text:style-name="T517"><text:s text:c="2"/>21</text:span><text:span text:style-name="T518">：</text:span><text:span text:style-name="T519">25~22</text:span><text:span text:style-name="T520">：</text:span><text:span text:style-name="T521">15</text:span></text:p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/>
        </table:table-row>
        <table:table-row table:style-name="TableRow537">
          <table:table-cell table:style-name="TableCell538">
            <text:p text:style-name="P539">備</text:p>
            <text:p text:style-name="P540"/>
            <text:p text:style-name="P541"/>
            <text:p text:style-name="P542">註</text:p>
          </table:table-cell>
          <table:table-cell table:style-name="TableCell543" table:number-columns-spanned="11">
            <text:p text:style-name="P544">1.請假一律上網申請，如因特殊狀況無法上網請假，則以書面假單補辦請假手續。</text:p>
            <text:p text:style-name="P545">2.請假流程：考試或銷曠請假，需先經授課老師或代理人同意；2日以內由導師核准；逾2日以上由系主任（所長）核准；最後由系所承辦人結案備查。</text:p>
            <text:p text:style-name="P546"><text:span text:style-name="T547">3.</text:span><text:span text:style-name="T548">請依本校學生請假規則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  <text:p text:style-name="P551"/>
            <text:p text:style-name="P552"/>
          </table:table-cell>
          <table:covered-table-cell/>
        </table:table-row>
      </table:table>
      <text:p text:style-name="P553"><draw:connector draw:type="line" svg:x1="-0.61614in" svg:y1="0.13138in" svg:x2="7.6408in" svg:y2="0.12165in" draw:z-index="251658240" draw:id="id0" draw:style-name="a1" draw:name="Line 6" text:anchor-type="paragraph"><svg:title/><svg:desc/></draw:connector><text:span text:style-name="T554">國立臺灣師範大學學生准假單</text:span></text:p>
      <text:p text:style-name="P555">學院<text:s/>___________________ <text:s text:c="3"/>自<text:s text:c="4"/>月<text:s text:c="4"/>日起至<text:s text:c="4"/>月<text:s text:c="4"/>日止共計<text:s text:c="5"/>日合計：<text:s text:c="5"/>節</text:p>
      <text:p text:style-name="P556">學制<text:s/>___________________</text:p>
      <text:p text:style-name="P557">學系<text:s/>___________________ <text:s text:c="10"/>業經核准給予<text:s text:c="8"/>假</text:p>
      <text:p text:style-name="P558">年級<text:s/>___________________ <text:s text:c="9"/></text:p>
      <text:p text:style-name="P559">班(組)別<text:s/>_______________ <text:s text:c="44"/>年<text:s text:c="4"/>月<text:s text:c="4"/>日</text:p>
      <text:p text:style-name="P560">學號<text:s/>___________________ <text:s text:c="43"/>(系<text:s text:c="2"/>所<text:s text:c="2"/>章<text:s text:c="2"/>戳)</text:p>
      <text:p text:style-name="P561">姓名<text:s/>___________________ <text:s text:c="114"/></text:p>
      <text:section text:name="Sect1" text:style-name="S1">
        <text:p text:style-name="Textbody"><text:span text:style-name="T562"><text:s text:c="59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7in" draw:distance="0.02087in"/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</dc:title>
    <meta:initial-creator>HEIN</meta:initial-creator>
    <dc:creator>李崇暐</dc:creator>
    <meta:creation-date>2022-09-23T08:15:00Z</meta:creation-date>
    <dc:date>2022-09-23T08:15:00Z</dc:date>
    <meta:print-date>2015-11-11T08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19" meta:row-count="10" meta:non-whitespace-character-count="1209"/>
  </office:meta>
</office:document-meta>
</file>