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color="#808080" fo:font-size="10pt" style:font-size-asian="10pt" style:font-size-complex="10pt"/>
    </style:style>
    <style:style style:name="P7" style:parent-style-name="內文" style:family="paragraph">
      <style:paragraph-properties style:snap-to-layout-grid="false" fo:margin-top="0.125in" fo:line-height="0.2361in">
        <style:tab-stops>
          <style:tab-stop style:type="left" style:position="5.8229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2361in"/>
      <style:text-properties style:font-name="標楷體" style:font-name-asian="標楷體"/>
    </style:style>
    <style:style style:name="P13" style:parent-style-name="內文" style:family="paragraph">
      <style:paragraph-properties fo:line-height="0.2361in" fo:text-indent="0.75in"/>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P16" style:parent-style-name="內文" style:list-style-name="LFO1" style:family="paragraph">
      <style:paragraph-properties fo:line-height="0.2361in" fo:margin-right="-0.393in"/>
      <style:text-properties style:font-name="標楷體" style:font-name-asian="標楷體"/>
    </style:style>
    <style:style style:name="P17" style:parent-style-name="內文" style:family="paragraph">
      <style:paragraph-properties fo:line-height="0.2361in" fo:margin-left="0.3472in" fo:margin-right="-0.39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FF0000" fo:background-color="#FFFF00"/>
    </style:style>
    <style:style style:name="T21" style:parent-style-name="預設段落字型" style:family="text">
      <style:text-properties style:font-name-asian="標楷體" fo:color="#FF0000" fo:background-color="#FFFF00"/>
    </style:style>
    <style:style style:name="T22" style:parent-style-name="預設段落字型" style:family="text">
      <style:text-properties style:font-name-asian="標楷體" fo:color="#FF0000" fo:background-color="#FFFF00"/>
    </style:style>
    <style:style style:name="T23" style:parent-style-name="預設段落字型" style:family="text">
      <style:text-properties style:font-name="標楷體" style:font-name-asian="標楷體" fo:color="#FF0000" fo:background-color="#FFFF00"/>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FF0000"/>
    </style:style>
    <style:style style:name="P28" style:parent-style-name="內文" style:family="paragraph">
      <style:paragraph-properties fo:line-height="0.2361in" fo:margin-left="0.3472in" fo:margin-right="-0.393in">
        <style:tab-stops/>
      </style:paragraph-properties>
      <style:text-properties style:font-name="標楷體" style:font-name-asian="標楷體"/>
    </style:style>
    <style:style style:name="P29" style:parent-style-name="內文" style:family="paragraph">
      <style:paragraph-properties fo:line-height="0.2361in" fo:margin-left="0.3472in" fo:margin-right="-0.39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 style:parent-style-name="內文" style:list-style-name="LFO1" style:family="paragraph">
      <style:paragraph-properties fo:line-height="0.2361in" fo:margin-right="-0.393in"/>
      <style:text-properties style:font-name="標楷體" style:font-name-asian="標楷體"/>
    </style:style>
    <style:style style:name="P37" style:parent-style-name="內文" style:family="paragraph">
      <style:paragraph-properties fo:line-height="0.2361in" fo:margin-left="0.3472in" fo:margin-right="-0.39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 style:parent-style-name="內文" style:list-style-name="LFO1" style:family="paragraph">
      <style:paragraph-properties fo:line-height="0.2361in" fo:margin-right="-0.393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 style:parent-style-name="內文" style:list-style-name="LFO1" style:family="paragraph">
      <style:paragraph-properties fo:line-height="0.2361in" fo:margin-right="-0.393in"/>
      <style:text-properties style:font-name="標楷體" style:font-name-asian="標楷體"/>
    </style:style>
    <style:style style:name="P45" style:parent-style-name="內文" style:family="paragraph">
      <style:paragraph-properties fo:line-height="0.2361in" fo:margin-left="0.7583in" fo:margin-right="-0.393in" fo:text-indent="-0.3784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style:snap-to-layout-grid="false" fo:line-height="0.2361in" fo:margin-left="0.7583in" fo:margin-right="-0.393in" fo:text-indent="-0.3784in">
        <style:tab-stops>
          <style:tab-stop style:type="left" style:position="-0.55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font-weight="bold" style:font-weight-asian="bold" fo:color="#FF0000"/>
    </style:style>
    <style:style style:name="T59" style:parent-style-name="預設段落字型" style:family="text">
      <style:text-properties style:font-name="新細明體" fo:font-weight="bold" style:font-weight-asian="bold" fo:color="#FF0000"/>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新細明體" fo:font-weight="bold" style:font-weight-asian="bold" fo:color="#FF0000"/>
    </style:style>
    <style:style style:name="T62" style:parent-style-name="預設段落字型" style:family="text">
      <style:text-properties style:font-name="標楷體" style:font-name-asian="標楷體" fo:color="#FF0000"/>
    </style:style>
    <style:style style:name="P63" style:parent-style-name="內文" style:family="paragraph">
      <style:paragraph-properties fo:line-height="0.2361in" fo:margin-left="0.7583in" fo:margin-right="-0.393in" fo:text-indent="-0.3784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font-weight="bold" style:font-weight-asian="bold" fo:color="#FF0000"/>
    </style:style>
    <style:style style:name="P71" style:parent-style-name="內文" style:list-style-name="LFO1" style:family="paragraph">
      <style:paragraph-properties fo:line-height="0.2361in" fo:margin-right="-0.393in"/>
      <style:text-properties style:font-name="標楷體" style:font-name-asian="標楷體" fo:color="#000000"/>
    </style:style>
    <style:style style:name="P72" style:parent-style-name="內文" style:family="paragraph">
      <style:paragraph-properties fo:line-height="0.2361in" fo:margin-left="0.8069in" fo:margin-right="-0.393in" fo:text-indent="-0.3986in">
        <style:tab-stops/>
      </style:paragraph-properties>
      <style:text-properties style:font-name="標楷體" style:font-name-asian="標楷體" fo:color="#000000"/>
    </style:style>
    <style:style style:name="P73" style:parent-style-name="內文" style:family="paragraph">
      <style:paragraph-properties fo:line-height="0.2361in" fo:margin-left="0.8069in" fo:margin-right="-0.393in" fo:text-indent="-0.3986in">
        <style:tab-stops/>
      </style:paragraph-properties>
      <style:text-properties style:font-name="標楷體" style:font-name-asian="標楷體" fo:color="#000000"/>
    </style:style>
    <style:style style:name="P74" style:parent-style-name="內文" style:family="paragraph">
      <style:paragraph-properties fo:line-height="0.2361in" fo:margin-left="0.8069in" fo:margin-right="-0.393in" fo:text-indent="-0.3986in">
        <style:tab-stops/>
      </style:paragraph-properties>
      <style:text-properties style:font-name="標楷體" style:font-name-asian="標楷體" fo:color="#000000"/>
    </style:style>
    <style:style style:name="P75" style:parent-style-name="內文" style:family="paragraph">
      <style:paragraph-properties fo:line-height="0.2361in" fo:margin-left="0.8069in" fo:margin-right="-0.393in" fo:text-indent="-0.3986in">
        <style:tab-stops/>
      </style:paragraph-properties>
      <style:text-properties style:font-name="標楷體" style:font-name-asian="標楷體" fo:color="#000000"/>
    </style:style>
    <style:style style:name="P76" style:parent-style-name="內文" style:family="paragraph">
      <style:paragraph-properties fo:line-height="0.2361in" fo:margin-left="0.8069in" fo:margin-right="-0.393in" fo:text-indent="-0.3986in">
        <style:tab-stops/>
      </style:paragraph-properties>
      <style:text-properties style:font-name="標楷體" style:font-name-asian="標楷體" fo:color="#000000"/>
    </style:style>
    <style:style style:name="P77" style:parent-style-name="內文" style:family="paragraph">
      <style:paragraph-properties fo:line-height="0.2361in" fo:margin-right="-0.393in"/>
      <style:text-properties style:font-name="標楷體" style:font-name-asian="標楷體" fo:color="#000000"/>
    </style:style>
    <style:style style:name="P78" style:parent-style-name="內文" style:family="paragraph">
      <style:paragraph-properties fo:line-height="0.2361in" fo:margin-left="0.7465in" fo:margin-right="-0.393in" fo:text-indent="-0.3381in">
        <style:tab-stops/>
      </style:paragraph-properties>
      <style:text-properties style:font-name="標楷體" style:font-name-asian="標楷體" fo:color="#000000"/>
    </style:style>
    <style:style style:name="P79" style:parent-style-name="內文" style:family="paragraph">
      <style:paragraph-properties fo:line-height="0.2361in" fo:margin-left="0.7465in" fo:margin-right="-0.393in" fo:text-indent="-0.3381in">
        <style:tab-stops/>
      </style:paragraph-properties>
      <style:text-properties style:font-name="標楷體" style:font-name-asian="標楷體" fo:color="#000000"/>
    </style:style>
    <style:style style:name="P80" style:parent-style-name="內文" style:family="paragraph">
      <style:paragraph-properties fo:line-height="0.2361in" fo:margin-left="0.7465in" fo:margin-right="-0.393in" fo:text-indent="-0.3381in">
        <style:tab-stops/>
      </style:paragraph-properties>
      <style:text-properties style:font-name="標楷體" style:font-name-asian="標楷體" fo:color="#000000"/>
    </style:style>
    <style:style style:name="P81" style:parent-style-name="內文" style:family="paragraph">
      <style:paragraph-properties fo:line-height="0.2361in" fo:margin-left="0.35in" fo:margin-right="-0.393in" fo:text-indent="-0.3298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2361in" fo:margin-right="-0.393in"/>
      <style:text-properties style:font-name="標楷體" style:font-name-asian="標楷體"/>
    </style:style>
    <style:style style:name="P87" style:parent-style-name="內文" style:family="paragraph">
      <style:paragraph-properties fo:text-align="justify" fo:line-height="0.2361in" fo:margin-left="0.9097in" fo:margin-right="-0.393in" fo:text-indent="-0.5347in">
        <style:tab-stops/>
      </style:paragraph-properties>
      <style:text-properties style:font-name="標楷體" style:font-name-asian="標楷體"/>
    </style:style>
    <style:style style:name="P88" style:parent-style-name="內文" style:family="paragraph">
      <style:paragraph-properties fo:text-align="justify" fo:line-height="0.2361in" fo:margin-left="0.9097in" fo:margin-right="-0.393in" fo:text-indent="-0.5347in">
        <style:tab-stops/>
      </style:paragraph-properties>
      <style:text-properties style:font-name="標楷體" style:font-name-asian="標楷體"/>
    </style:style>
    <style:style style:name="P89" style:parent-style-name="內文" style:family="paragraph">
      <style:paragraph-properties fo:text-align="justify" fo:line-height="0.2361in" fo:margin-left="0.9097in" fo:margin-right="-0.393in" fo:text-indent="-0.5347in">
        <style:tab-stops/>
      </style:paragraph-properties>
      <style:text-properties style:font-name="標楷體" style:font-name-asian="標楷體"/>
    </style:style>
    <style:style style:name="P90" style:parent-style-name="內文" style:family="paragraph">
      <style:paragraph-properties fo:text-align="justify" fo:line-height="0.2361in" fo:margin-left="0.9097in" fo:margin-right="-0.393in" fo:text-indent="-0.5347in">
        <style:tab-stops/>
      </style:paragraph-properties>
      <style:text-properties style:font-name="標楷體" style:font-name-asian="標楷體"/>
    </style:style>
    <style:style style:name="P91" style:parent-style-name="內文" style:family="paragraph">
      <style:paragraph-properties fo:text-align="justify" fo:line-height="0.2361in" fo:margin-left="0.9097in" fo:margin-right="-0.393in" fo:text-indent="-0.5347in">
        <style:tab-stops/>
      </style:paragraph-properties>
      <style:text-properties style:font-name="標楷體" style:font-name-asian="標楷體"/>
    </style:style>
    <style:style style:name="P92" style:parent-style-name="內文" style:family="paragraph">
      <style:paragraph-properties fo:text-align="justify" fo:line-height="0.2361in" fo:margin-left="0.8618in" fo:margin-right="-0.393in" fo:text-indent="-0.4736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line-height="0.2361in" fo:margin-left="0.9097in" fo:margin-right="-0.393in" fo:text-indent="-0.5347in">
        <style:tab-stops/>
      </style:paragraph-properties>
      <style:text-properties style:font-name="標楷體" style:font-name-asian="標楷體"/>
    </style:style>
    <style:style style:name="P98" style:parent-style-name="內文" style:family="paragraph">
      <style:paragraph-properties fo:line-height="0.2361in" fo:margin-left="0.3486in" fo:margin-right="-0.393in" fo:text-indent="-0.3486in">
        <style:tab-stops/>
      </style:paragraph-properties>
      <style:text-properties style:font-name="標楷體" style:font-name-asian="標楷體" fo:color="#000000"/>
    </style:style>
    <style:style style:name="P99" style:parent-style-name="內文" style:family="paragraph">
      <style:paragraph-properties fo:line-height="0.2361in" fo:margin-left="0.8166in" fo:margin-right="-0.393in" fo:text-indent="-0.3583in">
        <style:tab-stops/>
      </style:paragraph-properties>
      <style:text-properties style:font-name="標楷體" style:font-name-asian="標楷體" fo:color="#000000"/>
    </style:style>
    <style:style style:name="P100" style:parent-style-name="內文" style:family="paragraph">
      <style:paragraph-properties fo:line-height="0.2361in" fo:margin-left="0.8166in" fo:margin-right="-0.393in" fo:text-indent="-0.3583in">
        <style:tab-stops/>
      </style:paragraph-properties>
      <style:text-properties style:font-name="標楷體" style:font-name-asian="標楷體" fo:color="#000000"/>
    </style:style>
    <style:style style:name="P101" style:parent-style-name="內文" style:family="paragraph">
      <style:paragraph-properties fo:line-height="0.2361in" fo:margin-left="0.3777in" fo:margin-right="-0.393in" fo:text-indent="-0.368in">
        <style:tab-stops/>
      </style:paragraph-properties>
      <style:text-properties style:font-name="標楷體" style:font-name-asian="標楷體" fo:color="#000000"/>
    </style:style>
    <style:style style:name="P102" style:parent-style-name="內文" style:family="paragraph">
      <style:paragraph-properties fo:line-height="0.2361in" fo:margin-left="0.7069in" fo:margin-right="-0.393in" fo:text-indent="-0.3284in">
        <style:tab-stops/>
      </style:paragraph-properties>
      <style:text-properties style:font-name="標楷體" style:font-name-asian="標楷體" fo:color="#000000"/>
    </style:style>
    <style:style style:name="P103" style:parent-style-name="內文" style:family="paragraph">
      <style:paragraph-properties fo:line-height="0.2361in" fo:margin-left="0.7069in" fo:margin-right="-0.393in" fo:text-indent="-0.3284in">
        <style:tab-stops/>
      </style:paragraph-properties>
      <style:text-properties style:font-name="標楷體" style:font-name-asian="標楷體" fo:color="#000000"/>
    </style:style>
    <style:style style:name="P104" style:parent-style-name="內文" style:family="paragraph">
      <style:paragraph-properties fo:line-height="0.2361in" fo:margin-left="0.7069in" fo:margin-right="-0.393in" fo:text-indent="-0.3284in">
        <style:tab-stops/>
      </style:paragraph-properties>
      <style:text-properties style:font-name="標楷體" style:font-name-asian="標楷體" fo:color="#000000"/>
    </style:style>
    <style:style style:name="P105" style:parent-style-name="內文" style:family="paragraph">
      <style:paragraph-properties fo:line-height="0.2361in" fo:margin-right="-0.393in"/>
      <style:text-properties style:font-name="標楷體" style:font-name-asian="標楷體" fo:color="#000000"/>
    </style:style>
    <style:style style:name="P106" style:parent-style-name="內文" style:family="paragraph">
      <style:paragraph-properties fo:line-height="0.2361in" fo:margin-left="0.5347in" fo:margin-right="-0.393in" fo:text-indent="-0.0347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P110" style:parent-style-name="內文" style:family="paragraph">
      <style:paragraph-properties fo:line-height="0.2361in" fo:margin-right="-0.393in"/>
      <style:text-properties style:font-name="標楷體" style:font-name-asian="標楷體"/>
    </style:style>
    <style:style style:name="P111" style:parent-style-name="內文" style:family="paragraph">
      <style:paragraph-properties fo:line-height="0.2361in" fo:margin-right="-0.393in" fo:text-indent="0.5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FF0000" fo:background-color="#FFFF00"/>
    </style:style>
    <style:style style:name="T114" style:parent-style-name="預設段落字型" style:family="text">
      <style:text-properties style:font-name="標楷體" style:font-name-asian="標楷體" fo:background-color="#FFFF00"/>
    </style:style>
    <style:style style:name="P115" style:parent-style-name="內文" style:family="paragraph">
      <style:paragraph-properties fo:text-align="justify" fo:line-height="0.2361in" fo:text-indent="0.75in"/>
      <style:text-properties style:font-name="標楷體" style:font-name-asian="標楷體"/>
    </style:style>
    <style:style style:name="P116" style:parent-style-name="內文" style:family="paragraph">
      <style:paragraph-properties fo:text-align="justify" fo:line-height="0.2361in" fo:text-indent="0.75in"/>
      <style:text-properties style:font-name="標楷體" style:font-name-asian="標楷體"/>
    </style:style>
    <style:style style:name="P117" style:parent-style-name="內文" style:family="paragraph">
      <style:paragraph-properties fo:text-align="justify" fo:line-height="0.2361in" fo:text-indent="1.625in"/>
      <style:text-properties style:font-name="標楷體" style:font-name-asian="標楷體"/>
    </style:style>
    <style:style style:name="P118" style:parent-style-name="內文" style:family="paragraph">
      <style:paragraph-properties fo:text-align="justify" fo:line-height="0.2361in" fo:text-indent="1.625in"/>
      <style:text-properties style:font-name="標楷體" style:font-name-asian="標楷體"/>
    </style:style>
    <style:style style:name="P119" style:parent-style-name="內文" style:family="paragraph">
      <style:paragraph-properties fo:text-align="justify" fo:line-height="0.2361in" fo:text-indent="1.625in"/>
      <style:text-properties style:font-name="標楷體" style:font-name-asian="標楷體"/>
    </style:style>
    <style:style style:name="P120" style:parent-style-name="內文" style:family="paragraph">
      <style:paragraph-properties fo:text-align="justify" fo:line-height="0.2361in" fo:text-indent="1.625in"/>
      <style:text-properties style:font-name="標楷體" style:font-name-asian="標楷體" fo:color="#FF0000"/>
    </style:style>
    <style:style style:name="P121" style:parent-style-name="內文" style:family="paragraph">
      <style:paragraph-properties fo:text-align="justify" fo:line-height="0.2361in" fo:text-indent="1.625in"/>
      <style:text-properties style:font-name="標楷體" style:font-name-asian="標楷體"/>
    </style:style>
    <style:style style:name="P122" style:parent-style-name="內文" style:family="paragraph">
      <style:paragraph-properties fo:text-align="justify" fo:line-height="0.2361in" fo:text-indent="1.625in"/>
      <style:text-properties style:font-name="標楷體" style:font-name-asian="標楷體"/>
    </style:style>
    <style:style style:name="P123" style:parent-style-name="內文" style:family="paragraph">
      <style:paragraph-properties fo:text-align="justify" fo:line-height="0.2361in" fo:text-indent="1.625in"/>
      <style:text-properties style:font-name="標楷體" style:font-name-asian="標楷體"/>
    </style:style>
    <style:style style:name="P124" style:parent-style-name="內文" style:family="paragraph">
      <style:paragraph-properties fo:line-height="0.2222in"/>
      <style:text-properties style:font-name="標楷體" style:font-name-asian="標楷體"/>
    </style:style>
    <style:style style:name="P125" style:parent-style-name="內文" style:family="paragraph">
      <style:paragraph-properties fo:text-align="center" fo:line-height="0.2222in"/>
    </style:style>
    <style:style style:name="T126" style:parent-style-name="預設段落字型" style:family="text">
      <style:text-properties style:font-name="標楷體" style:font-name-asian="標楷體"/>
    </style:style>
  </office:automatic-styles>
  <office:body>
    <office:text text:use-soft-page-breaks="true">
      <text:p text:style-name="P1"><text:span text:style-name="T2"><text:s text:c="11"/>國立臺灣師範大</text:span><text:span text:style-name="T3">學教學助理僱用契約</text:span><text:span text:style-name="T4">書（範本） <text:s text:c="2"/></text:span><text:span text:style-name="T5"><text:s/></text:span><text:span text:style-name="T6">1081119</text:span></text:p>
      <text:p text:style-name="P7"><text:span text:style-name="T8"><text:s text:c="9"/></text:span><text:span text:style-name="T9">國立臺灣師範大學</text:span><text:span text:style-name="T10">（以下簡稱甲方）</text:span><text:span text:style-name="T11"><text:tab/></text:span></text:p>
      <text:p text:style-name="P12">立契約人 <text:s text:c="22"/>雙方同意訂立契約條款如下，以資共同遵守履行：</text:p>
      <text:p text:style-name="P13"><text:span text:style-name="T14"><text:s text:c="16"/></text:span><text:span text:style-name="T15">（以下簡稱乙方）</text:span></text:p>
      <text:list text:style-name="LFO1" text:continue-numbering="true">
        <text:list-item>
          <text:p text:style-name="P16">契約期間：</text:p>
        </text:list-item>
      </text:list>
      <text:p text:style-name="P17"><text:span text:style-name="T18">甲方自民</text:span><text:span text:style-name="T19">國<text:s/></text:span><text:span text:style-name="T20">109年3月1日</text:span><text:span text:style-name="T21">起至</text:span><text:span text:style-name="T22">109</text:span><text:span text:style-name="T23">年6月30日</text:span><text:span text:style-name="T24">止，僱用乙方為</text:span><text:span text:style-name="T25">教學助理</text:span><text:span text:style-name="T26">。另依本校「獎助生及學生兼任助理學習與勞動權益保障處要點」第九條規定，</text:span><text:span text:style-name="T27">「僱傭型」兼任助理職務，以1個為原則。</text:span></text:p>
      <text:p text:style-name="P28">工作項目：</text:p>
      <text:p text:style-name="P29"><text:span text:style-name="T30">乙方接受甲方</text:span><text:span text:style-name="T31">及甲方所指定之用人單位</text:span><text:span text:style-name="T32">之指導監督，從事下</text:span><text:span text:style-name="T33">列教學助理工</text:span><text:span text:style-name="T34">作：(系統帶入)<text:s/></text:span><text:span text:style-name="T35"><text:s text:c="12"/></text:span></text:p>
      <text:list text:style-name="LFO1" text:continue-numbering="true">
        <text:list-item>
          <text:p text:style-name="P36">工作地點：</text:p>
        </text:list-item>
      </text:list>
      <text:p text:style-name="P37"><text:span text:style-name="T38">乙方勞務提供之工作地點：國立臺灣師範大學及其他甲乙雙方事前約定地點。<text:s/></text:span><text:span text:style-name="T39"><text:s text:c="20"/></text:span></text:p>
      <text:list text:style-name="LFO1" text:continue-numbering="true">
        <text:list-item>
          <text:p text:style-name="P40"><text:span text:style-name="T41">工作時間：</text:span><text:span text:style-name="T42">乙方之工作時間：</text:span><text:span text:style-name="T43"><text:s/>依甲乙方事前約定工作時間，惟每月上限不超過25小時。 <text:s text:c="17"/></text:span></text:p>
        </text:list-item>
        <text:list-item>
          <text:p text:style-name="P44">工資：</text:p>
        </text:list-item>
      </text:list>
      <text:p text:style-name="P45"><text:span text:style-name="T46">(一)</text:span><text:span text:style-name="T47">由甲方</text:span><text:span text:style-name="T48">每月支付乙方新</text:span><text:span text:style-name="T49">台幣 4000</text:span><text:span text:style-name="T50">元 (實際核發薪資，另需再扣除勞、健保個人負擔費用)，</text:span><text:span text:style-name="T51">得預扣乙方</text:span><text:span text:style-name="T52">工資</text:span><text:span text:style-name="T53">作為違約金或賠償費用。</text:span><text:span text:style-name="T54">(由各受理單位參酌經費預算、不同類型服務內容與負荷量進行教學助理時薪調整，惟每小時平均薪資不得低於行政院勞動部公告基本工資。)</text:span></text:p>
      <text:p text:style-name="P55"><text:span text:style-name="T56">(二)</text:span><text:span text:style-name="T57">若因課程停開或其他原因需終止教學助理聘任，擔任教學助理同學需立即</text:span><text:span text:style-name="T58">提出</text:span><text:span text:style-name="T59">「</text:span><text:span text:style-name="T60">教學助理終止申請表</text:span><text:span text:style-name="T61">」</text:span><text:span text:style-name="T62">並辦理勞健保退保，若未依規定辦理退保，所衍生費用則須由受聘擔任教學助理之同學負擔。</text:span></text:p>
      <text:p text:style-name="P63"><text:span text:style-name="T64">(三)雙方合意甲方</text:span><text:span text:style-name="T65">給付乙方之工資，原則</text:span><text:span text:style-name="T66">上將於次月25日前一次</text:span><text:span text:style-name="T67">發放前月之工資</text:span><text:span text:style-name="T68">，</text:span><text:span text:style-name="T69">惟首月薪資因行政作業不及而視情況延後入帳日。但如因補助機關尚未核撥經費等特殊原因者，雙方同意另約定之。另教學助理後續</text:span><text:span text:style-name="T70">若未依規定時間準時繳交每月簽到退表，致使延遲、未能發放薪資，須由教學助理本人自負相關責任。</text:span></text:p>
      <text:list text:style-name="LFO1" text:continue-numbering="true">
        <text:list-item>
          <text:p text:style-name="P71">工作時間及休息時間：</text:p>
        </text:list-item>
      </text:list>
      <text:p text:style-name="P72">(一)乙方繼續工作4小時，至少應有30分鐘之休息。</text:p>
      <text:p text:style-name="P73">(二)乙方每日正常工作時間悉依每週（月）排定之班表，原則以每日不超過8小時，每7日中至少應有2日之休息，其中1日為例假，1日為休息日。。乙方於其排定課表之上課時間內不得排班。</text:p>
      <text:p text:style-name="P74">(三)乙方同意甲方得調移勞動基準法所定之紀念日、勞動節日及其他中央主管機關規定應放假之日，調移後放假節日數不得少於勞動基準法所定放假節日。</text:p>
      <text:p text:style-name="P75">(四)乙方應按甲方規定之時間上、下班，不得遲到、早退或曠職。乙方於出勤日上、下班及休息時間之出勤紀錄，應記載於出勤紀錄本上，並記載至分鐘為止。</text:p>
      <text:p text:style-name="P76">(五)超過勞動基準法所定正常工作時間部分，應依該法第24條規定計給延時工資。延長乙方之工作時間連同正常工作時間，1日不得超過12小時。甲方經徵得乙方同意後延長所約定之部分工作時間者，每日工作時間超過約定之工時而未達勞動基準法所定正常工作時間部分之工資，由甲乙雙方議定之。<text:s/></text:p>
      <text:p text:style-name="P77">六、請假：</text:p>
      <text:p text:style-name="P78">(一)依勞動基準法、勞工請假規則、性別工作平等法及本校相關規定辦理。</text:p>
      <text:p text:style-name="P79">(二)乙方之出勤紀錄，由用人單位主管或教師依勞動基準法規定辦理，出勤紀錄應保存至勞工離職之日起五年為止。</text:p>
      <text:p text:style-name="P80">(三)乙方請假時，應依甲方之規定辦理請假手續並檢附相關證明。</text:p>
      <text:p text:style-name="P81"><text:span text:style-name="T82">七、乙方之權益、福</text:span><text:span text:style-name="T83">利等除上述規定外，均須依勞動基準法、</text:span><text:span text:style-name="T84">職業災害勞工保護法、職業安全衛生法、勞工保險條例、性別工作平等法、勞工請假規則、甲方所訂工作規則及相關規定辦</text:span><text:soft-page-break/><text:span text:style-name="T85">理。</text:span></text:p>
      <text:p text:style-name="P86">八、服務與紀律：</text:p>
      <text:p text:style-name="P87">（一）乙方應遵守甲方訂定的工作規則或人事規章，並應謙和、誠實、謹慎、主動、積極從事工作，於辦理業務時，應維持公正中立。</text:p>
      <text:p text:style-name="P88">（二）乙方所獲悉甲方關於營業上、技術上之秘密，不得洩漏，退休或離職後亦同。</text:p>
      <text:p text:style-name="P89">（三）乙方於工作上應接受甲方各級主管之指揮監督。</text:p>
      <text:p text:style-name="P90">（四）乙方於工作時間內，對於甲方所交付與業務有關之臨時交辦事項，不得拒絕。</text:p>
      <text:p text:style-name="P91">（五）乙方在工作時間內，非經主管允許，不得擅離工作崗位。<text:s/></text:p>
      <text:p text:style-name="P92"><text:span text:style-name="T93">（六）乙方應接受甲方舉辦之各種教育訓練(</text:span><text:span text:style-name="T94">含</text:span><text:span text:style-name="T95">第一階段教學助理認證研習、第二階段教學助理專業知能培訓課程</text:span><text:span text:style-name="T96">)及集會。</text:span></text:p>
      <text:p text:style-name="P97">（七）乙方應遵守性別工作平等法及性別平等教育法等相關規定，應尊重他人與自己之性或身體之自主，避免不受歡迎之追求行為，並不得以強制或暴力手段處理與性或性別有關之衝突。</text:p>
      <text:p text:style-name="P98">九、乙方確保於受僱前無下列情事；如有隱匿經甲方查證屬實，依勞動基準法第12條第1項規定，甲方得立即不經預告以書面終止契約：</text:p>
      <text:p text:style-name="P99">(一)犯性侵害犯罪防治法第2條第1項之性侵害犯罪，經有罪判決確定。</text:p>
      <text:p text:style-name="P100">(二)有性侵害、性騷擾或性霸凌之行為，經認定不得擔任教育從業人員，且於該管制期間。甲方為確認乙方是否有前條所定情事，乙方同意甲方得依「學校辦理契約進用人員通報查詢作業注意事項」，向各級主管教育行政機關辦理其相關資訊之蒐集、利用及查詢，並同意法務部、警政機關及各級主管教育行政機關提供相關資訊。</text:p>
      <text:p text:style-name="P101">十、乙方於受僱期間如涉有性侵害、性騷擾、性霸凌行為之情形，甲方得於知悉之日起1個月內召開會議審議通過後先停止契約之執行，乙方應配合調查並靜候結果。經調查屬實者，有勞動基準法第12條第1項規定情事，甲方得立即不經預告以書面終止契約。</text:p>
      <text:p text:style-name="P102">(一)前項停止契約執行期間，乙方同意甲方得停止支付全部薪資，甲方應於調查確定無前項事實後1個月內補發停止契約執行期間之全部薪資。</text:p>
      <text:p text:style-name="P103">(二)第1項停止契約執行之要件、期間之限制及薪資如何給付等，依甲方工作規則辦理。</text:p>
      <text:p text:style-name="P104">(三)乙方如有第1條或前條所定情事，乙方同意甲方向各級主管教育行政機關辦理其相關資訊之通報、處理及利用，並同意法務部、警政機關及各級主管教育行政機關提供相關資訊；離職後始經查證屬實者，亦同。前項甲方辦理通報後，乙方不得要求刪除、停止處理或利用其個人資料。 <text:s text:c="2"/></text:p>
      <text:p text:style-name="P105">十一、管轄法院：</text:p>
      <text:p text:style-name="P106"><text:span text:style-name="T107">就本契約所生訴訟，甲、乙雙方同意以</text:span><text:span text:style-name="T108">臺灣臺北地方法院</text:span><text:span text:style-name="T109">為第一審管轄法院。</text:span></text:p>
      <text:p text:style-name="P110">十二、契約之存執：</text:p>
      <text:p text:style-name="P111"><text:span text:style-name="T112">本契約書1式3份，甲、乙雙方及</text:span><text:span text:style-name="T113">教學助理聘任教師</text:span><text:span text:style-name="T114">各執1份為憑。</text:span></text:p>
      <text:p text:style-name="P115"/>
      <text:p text:style-name="P116">立契約書人：<text:s/></text:p>
      <text:p text:style-name="P117">甲 <text:s/>方：國立臺灣師範大學（蓋章）<text:s/></text:p>
      <text:p text:style-name="P118">校 <text:s/>長：<text:s/></text:p>
      <text:p text:style-name="P119">地 <text:s/>址：臺北市和平東路一段一六二號</text:p>
      <text:p text:style-name="P120">聘任教學助理之教師:</text:p>
      <text:p text:style-name="P121">乙 <text:s/>方： <text:s text:c="9"/>（簽名或蓋章）<text:s/></text:p>
      <text:p text:style-name="P122">地 <text:s/>址：</text:p>
      <text:p text:style-name="P123">身分證統一編號：</text:p>
      <text:p text:style-name="P124"/>
      <text:p text:style-name="P125"><text:span text:style-name="T126">中 <text:s text:c="2"/>華 <text:s text:c="2"/>民 <text:s text:c="2"/>國 <text:s text:c="8"/>年 <text:s text:c="6"/>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3-02T06:17:00Z</meta:creation-date>
    <dc:date>2022-03-02T06:17:00Z</dc:date>
    <meta:print-date>2018-11-26T01:12:00Z</meta:print-date>
    <meta:template xlink:href="Normal.dotm" xlink:type="simple"/>
    <meta:editing-cycles>2</meta:editing-cycles>
    <meta:editing-duration>PT0S</meta:editing-duration>
    <meta:document-statistic meta:page-count="2" meta:paragraph-count="5" meta:word-count="383" meta:character-count="2563" meta:row-count="18" meta:non-whitespace-character-count="2185"/>
  </office:meta>
</office:document-meta>
</file>