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631in" text:min-label-width="0.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2.2652in"/>
    </style:style>
    <style:style style:name="Table2" style:family="table">
      <style:table-properties style:width="2.2652in" fo:margin-left="0in" table:align="left"/>
    </style:style>
    <style:style style:name="TableRow4" style:family="table-row">
      <style:table-row-properties style:min-row-height="0.24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text-indent="4.375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 fo:text-indent="0.87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0833in" fo:line-height="0.2222in" fo:text-indent="2.3333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8479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188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7208in" style:use-optimal-column-width="false"/>
    </style:style>
    <style:style style:name="TableColumn28" style:family="table-column">
      <style:table-column-properties style:column-width="0.7208in" style:use-optimal-column-width="false"/>
    </style:style>
    <style:style style:name="TableColumn29" style:family="table-column">
      <style:table-column-properties style:column-width="0.5444in" style:use-optimal-column-width="false"/>
    </style:style>
    <style:style style:name="TableColumn30" style:family="table-column">
      <style:table-column-properties style:column-width="0.8694in" style:use-optimal-column-width="false"/>
    </style:style>
    <style:style style:name="TableColumn31" style:family="table-column">
      <style:table-column-properties style:column-width="0.7569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1888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1888in" style:use-optimal-column-width="false"/>
    </style:style>
    <style:style style:name="TableColumn37" style:family="table-column">
      <style:table-column-properties style:column-width="0.1888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1888in" style:use-optimal-column-width="false"/>
    </style:style>
    <style:style style:name="TableColumn40" style:family="table-column">
      <style:table-column-properties style:column-width="0.1888in" style:use-optimal-column-width="false"/>
    </style:style>
    <style:style style:name="TableColumn41" style:family="table-column">
      <style:table-column-properties style:column-width="0.1888in" style:use-optimal-column-width="false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0.5138in" style:use-optimal-column-width="false"/>
    </style:style>
    <style:style style:name="TableColumn44" style:family="table-column">
      <style:table-column-properties style:column-width="1.0152in" style:use-optimal-column-width="false"/>
    </style:style>
    <style:style style:name="Table14" style:family="table">
      <style:table-properties style:width="10.8694in" fo:margin-left="-0.0513in" table:align="left"/>
    </style:style>
    <style:style style:name="TableRow45" style:family="table-row">
      <style:table-row-properties style:min-row-height="0.34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111in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3472in" style:use-optimal-row-height="false" fo:keep-together="always"/>
    </style:style>
    <style:style style:name="P5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666in"/>
      <style:text-properties style:font-name-asian="標楷體" fo:letter-spacing="-0.0138in" fo:font-size="8pt" style:font-size-asian="8pt" style:font-size-complex="8pt"/>
    </style:style>
    <style:style style:name="P72" style:parent-style-name="內文" style:family="paragraph">
      <style:paragraph-properties fo:text-align="justify" fo:line-height="0.1666in"/>
      <style:text-properties style:font-name-asian="標楷體" fo:letter-spacing="-0.0138in" fo:font-size="8pt" style:font-size-asian="8pt" style:font-size-complex="8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 fo:margin-right="0.0784in"/>
      <style:text-properties style:font-name-asian="標楷體" fo:letter-spacing="-0.0138in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line-height="0.2222in"/>
      <style:text-properties style:font-name-asian="標楷體" fo:letter-spacing="-0.0111in" fo:font-size="10pt" style:font-size-asian="10pt" style:font-size-complex="10pt"/>
    </style:style>
    <style:style style:name="P83" style:parent-style-name="內文" style:family="paragraph">
      <style:paragraph-properties style:snap-to-layout-grid="false" fo:text-align="start" fo:line-height="0.2222in"/>
      <style:text-properties style:font-name-asian="標楷體" fo:letter-spacing="-0.0111in" fo:font-size="10pt" style:font-size-asian="10pt" style:font-size-complex="10pt"/>
    </style:style>
    <style:style style:name="TableRow84" style:family="table-row">
      <style:table-row-properties style:row-height="0.295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TableRow145" style:family="table-row">
      <style:table-row-properties style:row-height="0.295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TableRow206" style:family="table-row">
      <style:table-row-properties style:row-height="0.2951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069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104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0972in"/>
    </style:style>
    <style:style style:name="TableColumn269" style:family="table-column">
      <style:table-column-properties style:column-width="0.2812in" style:use-optimal-column-width="false"/>
    </style:style>
    <style:style style:name="TableColumn270" style:family="table-column">
      <style:table-column-properties style:column-width="1.3201in" style:use-optimal-column-width="false"/>
    </style:style>
    <style:style style:name="TableColumn271" style:family="table-column">
      <style:table-column-properties style:column-width="0.3347in" style:use-optimal-column-width="false"/>
    </style:style>
    <style:style style:name="TableColumn272" style:family="table-column">
      <style:table-column-properties style:column-width="1.3243in" style:use-optimal-column-width="false"/>
    </style:style>
    <style:style style:name="TableColumn273" style:family="table-column">
      <style:table-column-properties style:column-width="0.3298in" style:use-optimal-column-width="false"/>
    </style:style>
    <style:style style:name="TableColumn274" style:family="table-column">
      <style:table-column-properties style:column-width="1.5326in" style:use-optimal-column-width="false"/>
    </style:style>
    <style:style style:name="TableColumn275" style:family="table-column">
      <style:table-column-properties style:column-width="0.3111in" style:use-optimal-column-width="false"/>
    </style:style>
    <style:style style:name="TableColumn276" style:family="table-column">
      <style:table-column-properties style:column-width="3.0034in" style:use-optimal-column-width="false"/>
    </style:style>
    <style:style style:name="TableColumn277" style:family="table-column">
      <style:table-column-properties style:column-width="0.3138in" style:use-optimal-column-width="false"/>
    </style:style>
    <style:style style:name="TableColumn278" style:family="table-column">
      <style:table-column-properties style:column-width="2.1263in" style:use-optimal-column-width="false"/>
    </style:style>
    <style:style style:name="Table268" style:family="table">
      <style:table-properties style:width="10.8777in" fo:margin-left="-0.0513in" table:align="left"/>
    </style:style>
    <style:style style:name="TableRow279" style:family="table-row">
      <style:table-row-properties style:min-row-height="0.2701in" style:use-optimal-row-height="false"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222in" fo:margin-right="0.0784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1.9437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5in" fo:text-indent="0.1666in"/>
      <style:text-properties style:font-name-asian="標楷體"/>
    </style:style>
    <style:style style:name="P306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07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25in" fo:text-indent="1.875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111in" fo:text-indent="0.2083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356" style:family="table-column">
      <style:table-column-properties style:column-width="2.2652in"/>
    </style:style>
    <style:style style:name="Table355" style:family="table">
      <style:table-properties style:width="2.2652in" fo:margin-left="0in" table:align="left"/>
    </style:style>
    <style:style style:name="TableRow357" style:family="table-row">
      <style:table-row-properties style:min-row-height="0.24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222in" fo:text-indent="4.375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222in" fo:text-indent="0.875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margin-bottom="0.0833in" fo:line-height="0.2222in" fo:text-indent="2.3333in"/>
      <style:text-properties style:font-name-asian="標楷體" fo:font-size="14pt" style:font-size-asian="14pt" style:font-size-complex="14pt"/>
    </style:style>
    <style:style style:name="TableColumn368" style:family="table-column">
      <style:table-column-properties style:column-width="0.4048in" style:use-optimal-column-width="false"/>
    </style:style>
    <style:style style:name="TableColumn369" style:family="table-column">
      <style:table-column-properties style:column-width="0.8479in" style:use-optimal-column-width="false"/>
    </style:style>
    <style:style style:name="TableColumn370" style:family="table-column">
      <style:table-column-properties style:column-width="0.2041in" style:use-optimal-column-width="false"/>
    </style:style>
    <style:style style:name="TableColumn371" style:family="table-column">
      <style:table-column-properties style:column-width="0.1888in" style:use-optimal-column-width="false"/>
    </style:style>
    <style:style style:name="TableColumn372" style:family="table-column">
      <style:table-column-properties style:column-width="0.1888in" style:use-optimal-column-width="false"/>
    </style:style>
    <style:style style:name="TableColumn373" style:family="table-column">
      <style:table-column-properties style:column-width="0.1888in" style:use-optimal-column-width="false"/>
    </style:style>
    <style:style style:name="TableColumn374" style:family="table-column">
      <style:table-column-properties style:column-width="0.1888in" style:use-optimal-column-width="false"/>
    </style:style>
    <style:style style:name="TableColumn375" style:family="table-column">
      <style:table-column-properties style:column-width="0.1888in" style:use-optimal-column-width="false"/>
    </style:style>
    <style:style style:name="TableColumn376" style:family="table-column">
      <style:table-column-properties style:column-width="0.1888in" style:use-optimal-column-width="false"/>
    </style:style>
    <style:style style:name="TableColumn377" style:family="table-column">
      <style:table-column-properties style:column-width="0.1888in" style:use-optimal-column-width="false"/>
    </style:style>
    <style:style style:name="TableColumn378" style:family="table-column">
      <style:table-column-properties style:column-width="0.1888in" style:use-optimal-column-width="false"/>
    </style:style>
    <style:style style:name="TableColumn379" style:family="table-column">
      <style:table-column-properties style:column-width="0.1888in" style:use-optimal-column-width="false"/>
    </style:style>
    <style:style style:name="TableColumn380" style:family="table-column">
      <style:table-column-properties style:column-width="0.7208in" style:use-optimal-column-width="false"/>
    </style:style>
    <style:style style:name="TableColumn381" style:family="table-column">
      <style:table-column-properties style:column-width="0.7208in" style:use-optimal-column-width="false"/>
    </style:style>
    <style:style style:name="TableColumn382" style:family="table-column">
      <style:table-column-properties style:column-width="0.5444in" style:use-optimal-column-width="false"/>
    </style:style>
    <style:style style:name="TableColumn383" style:family="table-column">
      <style:table-column-properties style:column-width="0.8694in" style:use-optimal-column-width="false"/>
    </style:style>
    <style:style style:name="TableColumn384" style:family="table-column">
      <style:table-column-properties style:column-width="0.7569in" style:use-optimal-column-width="false"/>
    </style:style>
    <style:style style:name="TableColumn385" style:family="table-column">
      <style:table-column-properties style:column-width="0.1888in" style:use-optimal-column-width="false"/>
    </style:style>
    <style:style style:name="TableColumn386" style:family="table-column">
      <style:table-column-properties style:column-width="0.1888in" style:use-optimal-column-width="false"/>
    </style:style>
    <style:style style:name="TableColumn387" style:family="table-column">
      <style:table-column-properties style:column-width="0.1888in" style:use-optimal-column-width="false"/>
    </style:style>
    <style:style style:name="TableColumn388" style:family="table-column">
      <style:table-column-properties style:column-width="0.1888in" style:use-optimal-column-width="false"/>
    </style:style>
    <style:style style:name="TableColumn389" style:family="table-column">
      <style:table-column-properties style:column-width="0.1888in" style:use-optimal-column-width="false"/>
    </style:style>
    <style:style style:name="TableColumn390" style:family="table-column">
      <style:table-column-properties style:column-width="0.1888in" style:use-optimal-column-width="false"/>
    </style:style>
    <style:style style:name="TableColumn391" style:family="table-column">
      <style:table-column-properties style:column-width="0.1888in" style:use-optimal-column-width="false"/>
    </style:style>
    <style:style style:name="TableColumn392" style:family="table-column">
      <style:table-column-properties style:column-width="0.1888in" style:use-optimal-column-width="false"/>
    </style:style>
    <style:style style:name="TableColumn393" style:family="table-column">
      <style:table-column-properties style:column-width="0.1888in" style:use-optimal-column-width="false"/>
    </style:style>
    <style:style style:name="TableColumn394" style:family="table-column">
      <style:table-column-properties style:column-width="0.1888in" style:use-optimal-column-width="false"/>
    </style:style>
    <style:style style:name="TableColumn395" style:family="table-column">
      <style:table-column-properties style:column-width="0.6819in" style:use-optimal-column-width="false"/>
    </style:style>
    <style:style style:name="TableColumn396" style:family="table-column">
      <style:table-column-properties style:column-width="0.5138in" style:use-optimal-column-width="false"/>
    </style:style>
    <style:style style:name="TableColumn397" style:family="table-column">
      <style:table-column-properties style:column-width="1.0152in" style:use-optimal-column-width="false"/>
    </style:style>
    <style:style style:name="Table367" style:family="table">
      <style:table-properties style:width="10.8694in" fo:margin-left="-0.0513in" table:align="left"/>
    </style:style>
    <style:style style:name="TableRow398" style:family="table-row">
      <style:table-row-properties style:min-row-height="0.343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111in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411" style:family="table-row">
      <style:table-row-properties style:min-row-height="0.3472in" style:use-optimal-row-height="false" fo:keep-together="always"/>
    </style:style>
    <style:style style:name="P412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666in"/>
      <style:text-properties style:font-name-asian="標楷體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666in"/>
      <style:text-properties style:font-name-asian="標楷體" fo:letter-spacing="-0.0138in" fo:font-size="8pt" style:font-size-asian="8pt" style:font-size-complex="8pt"/>
    </style:style>
    <style:style style:name="P425" style:parent-style-name="內文" style:family="paragraph">
      <style:paragraph-properties fo:text-align="justify" fo:line-height="0.1666in"/>
      <style:text-properties style:font-name-asian="標楷體" fo:letter-spacing="-0.0138in" fo:font-size="8pt" style:font-size-asian="8pt" style:font-size-complex="8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2222in" fo:margin-right="0.0784in"/>
      <style:text-properties style:font-name-asian="標楷體" fo:letter-spacing="-0.0138in" style:letter-kerning="fals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fo:line-height="0.2222in"/>
      <style:text-properties style:font-name-asian="標楷體" fo:letter-spacing="-0.0111in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start" fo:line-height="0.2222in"/>
      <style:text-properties style:font-name-asian="標楷體" fo:letter-spacing="-0.0111in" fo:font-size="10pt" style:font-size-asian="10pt" style:font-size-complex="10pt"/>
    </style:style>
    <style:style style:name="TableRow437" style:family="table-row">
      <style:table-row-properties style:row-height="0.295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TableRow500" style:family="table-row">
      <style:table-row-properties style:row-height="0.2951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TableRow561" style:family="table-row">
      <style:table-row-properties style:row-height="0.2951in" style:use-optimal-row-height="false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069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104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P622" style:parent-style-name="內文" style:family="paragraph">
      <style:paragraph-properties fo:line-height="0.0972in"/>
    </style:style>
    <style:style style:name="TableColumn624" style:family="table-column">
      <style:table-column-properties style:column-width="0.2812in" style:use-optimal-column-width="false"/>
    </style:style>
    <style:style style:name="TableColumn625" style:family="table-column">
      <style:table-column-properties style:column-width="1.3201in" style:use-optimal-column-width="false"/>
    </style:style>
    <style:style style:name="TableColumn626" style:family="table-column">
      <style:table-column-properties style:column-width="0.3347in" style:use-optimal-column-width="false"/>
    </style:style>
    <style:style style:name="TableColumn627" style:family="table-column">
      <style:table-column-properties style:column-width="1.3243in" style:use-optimal-column-width="false"/>
    </style:style>
    <style:style style:name="TableColumn628" style:family="table-column">
      <style:table-column-properties style:column-width="0.3298in" style:use-optimal-column-width="false"/>
    </style:style>
    <style:style style:name="TableColumn629" style:family="table-column">
      <style:table-column-properties style:column-width="1.5326in" style:use-optimal-column-width="false"/>
    </style:style>
    <style:style style:name="TableColumn630" style:family="table-column">
      <style:table-column-properties style:column-width="0.3111in" style:use-optimal-column-width="false"/>
    </style:style>
    <style:style style:name="TableColumn631" style:family="table-column">
      <style:table-column-properties style:column-width="3.0034in" style:use-optimal-column-width="false"/>
    </style:style>
    <style:style style:name="TableColumn632" style:family="table-column">
      <style:table-column-properties style:column-width="0.3138in" style:use-optimal-column-width="false"/>
    </style:style>
    <style:style style:name="TableColumn633" style:family="table-column">
      <style:table-column-properties style:column-width="2.1263in" style:use-optimal-column-width="false"/>
    </style:style>
    <style:style style:name="Table623" style:family="table">
      <style:table-properties style:width="10.8777in" fo:margin-left="-0.0513in" table:align="left"/>
    </style:style>
    <style:style style:name="TableRow634" style:family="table-row">
      <style:table-row-properties style:min-row-height="0.2701in" style:use-optimal-row-height="false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 fo:line-height="0.2222in" fo:margin-right="0.0784in"/>
      <style:text-properties style:font-name-asian="標楷體" fo:font-size="10pt" style:font-size-asian="10pt" style:font-size-complex="10pt"/>
    </style:style>
    <style:style style:name="TableRow639" style:family="table-row">
      <style:table-row-properties style:min-row-height="1.9437in"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fo:text-align="justify" fo:line-height="0.2222in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5in" fo:text-indent="0.1666in"/>
      <style:text-properties style:font-name-asian="標楷體"/>
    </style:style>
    <style:style style:name="P66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66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8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671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fo:text-align="justify" fo:line-height="0.125in" fo:text-indent="1.875in"/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76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77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78" style:parent-style-name="內文" style:family="paragraph">
      <style:paragraph-properties fo:text-align="justify" fo:line-height="0.1111in" fo:text-indent="0.2083in"/>
      <style:text-properties style:font-name-asian="標楷體" fo:font-size="10pt" style:font-size-asian="10pt" style:font-size-complex="10pt"/>
    </style:style>
    <style:style style:name="P679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692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P702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填報單位：</text:p>
          </table:table-cell>
        </table:table-row>
        <table:table-row table:style-name="TableRow7">
          <table:table-cell table:style-name="TableCell8">
            <text:p text:style-name="P9">填報日期：</text:p>
          </table:table-cell>
        </table:table-row>
      </table:table>
      <text:p text:style-name="P10">勞工保險加保申請表</text:p>
      <text:p text:style-name="P11">勞工退休金提繳申請表</text:p>
      <text:p text:style-name="P12">全民健康保險第一類保險對象投保（轉入）申請表</text:p>
      <text:p text:style-name="P13">第一聯事務組存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加保者打</text:span><text:span text:style-name="T49">Ⅴ</text:span></text:p>
            <text:p text:style-name="P50">僅申報眷屬</text:p>
          </table:table-cell>
          <table:table-cell table:style-name="TableCell51" table:number-columns-spanned="15">
            <text:p text:style-name="P52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相關眷屬</text:p>
            <text:p text:style-name="P55">（眷屬之健保依附被保險人時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合於勞健保投保、勞退提繳條件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姓名</text:p>
          </table:table-cell>
          <table:table-cell table:style-name="TableCell62" table:number-columns-spanned="10">
            <text:p text:style-name="P63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月薪總額</text:p>
          </table:table-cell>
          <table:table-cell table:style-name="TableCell68">
            <text:p text:style-name="P69">公提勞退6％</text:p>
          </table:table-cell>
          <table:table-cell table:style-name="TableCell70">
            <text:p text:style-name="P71">自提勞退</text:p>
            <text:p text:style-name="P72">（0--6％<text:s/>請<text:s/>選<text:s text:c="2"/>擇）</text:p>
          </table:table-cell>
          <table:table-cell table:style-name="TableCell73">
            <text:p text:style-name="P74">姓名</text:p>
          </table:table-cell>
          <table:table-cell table:style-name="TableCell75" table:number-columns-spanned="10">
            <text:p text:style-name="P7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出生日期</text:p>
          </table:table-cell>
          <table:table-cell table:style-name="TableCell79">
            <text:p text:style-name="P80">原<text:s text:c="2"/>因</text:p>
          </table:table-cell>
          <table:table-cell table:style-name="TableCell81">
            <text:p text:style-name="P82">到職（轉入）</text:p>
            <text:p text:style-name="P83">日期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6％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/><text:s/>年月日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/><text:s/>年月日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/><text:s/>年<text:s/>月<text:s/>日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6">
            <text:p text:style-name="P281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總務處事務組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經辦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聯</text:span><text:span text:style-name="T297">絡電話：</text:span></text:p>
          </table:table-cell>
          <table:table-cell table:style-name="TableCell298">
            <text:p text:style-name="P299">計畫主持人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主管</text:p>
          </table:table-cell>
          <table:table-cell table:style-name="TableCell304">
            <text:p text:style-name="P305"/>
            <text:p text:style-name="P306"/>
            <text:p text:style-name="P307"><text:s text:c="8"/></text:p>
          </table:table-cell>
          <table:table-cell table:style-name="TableCell308">
            <text:p text:style-name="P309">經辦</text:p>
          </table:table-cell>
          <table:table-cell table:style-name="TableCell310">
            <text:p text:style-name="P311"><text:s text:c="24"/>　<text:s/>自付<text:s text:c="6"/>元</text:p>
            <text:p text:style-name="P312">自<text:s text:c="2"/><text:s/>月起每月應扣繳健保費：</text:p>
            <text:p text:style-name="P313"><text:s text:c="24"/>　<text:s/>單位<text:s text:c="6"/>元</text:p>
            <text:p text:style-name="P314"><text:s text:c="24"/></text:p>
            <text:p text:style-name="P315">自付<text:s text:c="6"/>元</text:p>
            <text:p text:style-name="P316">自<text:s text:c="2"/><text:s/>月起每月應扣繳勞保費：<text:s text:c="10"/></text:p>
            <text:p text:style-name="P317"><text:s text:c="7"/><text:s text:c="6"/><text:s text:c="11"/>　<text:s/>單位<text:s text:c="6"/>元</text:p>
            <text:p text:style-name="P318">　　　　　</text:p>
            <text:p text:style-name="P319">自提<text:s text:c="6"/>元</text:p>
            <text:p text:style-name="P320">自<text:s text:c="2"/><text:s/>月起每月應扣繳勞退金：<text:s text:c="10"/></text:p>
            <text:p text:style-name="P321"><text:s text:c="7"/><text:s text:c="6"/><text:s text:c="11"/>　<text:s/>公提<text:s text:c="6"/>元</text:p>
            <text:p text:style-name="P322"><text:s/>　<text:s text:c="10"/></text:p>
            <text:p text:style-name="P323">月之勞保費：自付<text:s text:c="2"/><text:s/><text:s/>元，單位　　<text:s/><text:s/>元</text:p>
            <text:p text:style-name="P324">月之勞退金：自提<text:s/><text:s/><text:s text:c="2"/>元，公提　　<text:s/><text:s/>元</text:p>
          </table:table-cell>
          <table:table-cell table:style-name="TableCell325">
            <text:p text:style-name="P326">主管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>注意事項：</text:p>
      <text:p text:style-name="P336">一、為確保被保險人權益，請於到職日填送本表至事務組彙辦加保相關事宜。未於到職日加保者，勞保以申請表送達事務組當日辦理投保。（依勞工保險條例規定勞保不得追溯加保），未依規定辦理加保致影響個人權益，由用人單位自行負責。</text:p>
      <text:p text:style-name="P337">二、勞退、健保以到職日申報提繳及加保。（請附新進人員核准之任用簽案、身分證正反面影本）。相關眷屬加保，以配偶及直系血親者為限，並不得跨親等投保。（若眷屬年滿二十歲加保者，請附合於投保之文件，如學生證、退伍未滿一年之退伍令影本一份）。</text:p>
      <text:p text:style-name="P338">三、請按事務組回聯所列之應扣金額，於印領清冊扣繳勞保、健保及勞退費用。</text:p>
      <text:p text:style-name="P339"><text:span text:style-name="T340">四、</text:span><text:span text:style-name="T341">離職一週前</text:span><text:span text:style-name="T342">請</text:span><text:span text:style-name="T343">到總務處</text:span><text:span text:style-name="T344">事務組</text:span><text:span text:style-name="T345">辦理退保</text:span><text:span text:style-name="T346">手續</text:span><text:span text:style-name="T347">，若未依規定辦理，致使承辦單位未即時通知保險局退保，該期間</text:span><text:span text:style-name="T348">之</text:span><text:span text:style-name="T349">保費（含個人及雇主負擔保費），由投保人</text:span><text:span text:style-name="T350">負</text:span><text:span text:style-name="T351">責償還，聘用單位應負連帶責任。</text:span><text:span text:style-name="T352">　　　　　　　　　　　　　　　　</text:span></text:p>
      <text:p text:style-name="P353">五、總務處事務組電話：7734-1932、1969（承辦人楊先生、陳小姐）傳真：23626341</text:p>
      <text:soft-page-break/>
      <text:p text:style-name="P354">國立臺灣師範大學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填報單位：</text:p>
          </table:table-cell>
        </table:table-row>
        <table:table-row table:style-name="TableRow360">
          <table:table-cell table:style-name="TableCell361">
            <text:p text:style-name="P362">填報日期：</text:p>
          </table:table-cell>
        </table:table-row>
      </table:table>
      <text:p text:style-name="P363">勞工保險加保申請表</text:p>
      <text:p text:style-name="P364">勞工退休金提繳申請表</text:p>
      <text:p text:style-name="P365">全民健康保險第一類保險對象投保（轉入）申請表</text:p>
      <text:p text:style-name="P366">第二聯填報單位存查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<text:span text:style-name="T401">加保者打</text:span><text:span text:style-name="T402">Ⅴ</text:span></text:p>
            <text:p text:style-name="P403">僅申報眷屬</text:p>
          </table:table-cell>
          <table:table-cell table:style-name="TableCell404" table:number-columns-spanned="15">
            <text:p text:style-name="P405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>相關眷屬</text:p>
            <text:p text:style-name="P408">（眷屬之健保依附被保險人時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合於勞健保投保、勞退提繳條件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姓名</text:p>
          </table:table-cell>
          <table:table-cell table:style-name="TableCell415" table:number-columns-spanned="10">
            <text:p text:style-name="P41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出生日期</text:p>
          </table:table-cell>
          <table:table-cell table:style-name="TableCell419">
            <text:p text:style-name="P420">月薪總額</text:p>
          </table:table-cell>
          <table:table-cell table:style-name="TableCell421">
            <text:p text:style-name="P422">公提勞退6％</text:p>
          </table:table-cell>
          <table:table-cell table:style-name="TableCell423">
            <text:p text:style-name="P424">自提勞退</text:p>
            <text:p text:style-name="P425">（0---6％<text:s/>請<text:s/>選<text:s/>擇）</text:p>
          </table:table-cell>
          <table:table-cell table:style-name="TableCell426">
            <text:p text:style-name="P427">姓名</text:p>
          </table:table-cell>
          <table:table-cell table:style-name="TableCell428" table:number-columns-spanned="10">
            <text:p text:style-name="P42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出生日期</text:p>
          </table:table-cell>
          <table:table-cell table:style-name="TableCell432">
            <text:p text:style-name="P433">原<text:s text:c="2"/>因</text:p>
          </table:table-cell>
          <table:table-cell table:style-name="TableCell434">
            <text:p text:style-name="P435">到職（轉入）</text:p>
            <text:p text:style-name="P436">日期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6</text:span><text:span text:style-name="T469">％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/><text:s/>年月日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/><text:s/>年月日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/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/><text:s/>年<text:s/>月<text:s/>日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6">
            <text:p text:style-name="P636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總務處事務組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經辦</text:p>
          </table:table-cell>
          <table:table-cell table:style-name="TableCell642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<text:span text:style-name="T651">聯</text:span><text:span text:style-name="T652">絡電話：</text:span></text:p>
          </table:table-cell>
          <table:table-cell table:style-name="TableCell653">
            <text:p text:style-name="P654">計畫主持人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主管</text:p>
          </table:table-cell>
          <table:table-cell table:style-name="TableCell659">
            <text:p text:style-name="P660"/>
            <text:p text:style-name="P661"/>
            <text:p text:style-name="P662"><text:s text:c="8"/></text:p>
          </table:table-cell>
          <table:table-cell table:style-name="TableCell663">
            <text:p text:style-name="P664">經辦</text:p>
          </table:table-cell>
          <table:table-cell table:style-name="TableCell665">
            <text:p text:style-name="P666"><text:s text:c="24"/>　<text:s/>自付<text:s text:c="6"/>元</text:p>
            <text:p text:style-name="P667">自<text:s text:c="2"/><text:s/>月起每月應扣繳健保費：</text:p>
            <text:p text:style-name="P668"><text:s text:c="24"/>　<text:s/>單位<text:s text:c="6"/>元</text:p>
            <text:p text:style-name="P669"><text:s text:c="24"/></text:p>
            <text:p text:style-name="P670">自付<text:s text:c="6"/>元</text:p>
            <text:p text:style-name="P671">自<text:s text:c="2"/><text:s/>月起每月應扣繳勞保費：<text:s text:c="10"/></text:p>
            <text:p text:style-name="P672"><text:s text:c="7"/><text:s text:c="6"/><text:s text:c="11"/>　<text:s/>單位<text:s text:c="6"/>元</text:p>
            <text:p text:style-name="P673">　　　　　</text:p>
            <text:p text:style-name="P674">自提<text:s text:c="6"/>元</text:p>
            <text:p text:style-name="P675">自<text:s text:c="2"/><text:s/>月起每月應扣繳勞退金：<text:s text:c="10"/></text:p>
            <text:p text:style-name="P676"><text:s text:c="7"/><text:s text:c="6"/><text:s text:c="11"/>　<text:s/>公提<text:s text:c="6"/>元</text:p>
            <text:p text:style-name="P677"><text:s/>　<text:s text:c="10"/></text:p>
            <text:p text:style-name="P678">月之勞保費：自付<text:s text:c="4"/>元，單位　　<text:s text:c="2"/>元</text:p>
            <text:p text:style-name="P679">月之勞退金：自提<text:s text:c="4"/>元，公提　　<text:s text:c="2"/>元</text:p>
          </table:table-cell>
          <table:table-cell table:style-name="TableCell680">
            <text:p text:style-name="P681">主管</text:p>
          </table:table-cell>
          <table:table-cell table:style-name="TableCell682"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</table:table-row>
      </table:table>
      <text:p text:style-name="P690">注意事項：</text:p>
      <text:p text:style-name="P691">一、為確保被保險人權益，請於到職日填送本表至事務組彙辦加保相關事宜。未於到職日加保者，勞保以申請表送達事務組當日辦理投保。（依勞工保險條例規定勞保不得追溯加保），未依規定辦理加保致影響個人權益，由用人單位自行負責。</text:p>
      <text:p text:style-name="P692">二、勞退、健保以到職日申報提繳及加保。（請附新進人員核准之任用簽案、身分證正反面影本）。相關眷屬加保，以配偶及直系血親者為限，並不得跨親等投保。（若眷屬年滿二十歲加保者，請附合於投保之文件，如學生證、退伍未滿一年之退伍令影本一份）。</text:p>
      <text:p text:style-name="P693">三、請按事務組回聯所列之應扣金額，於印領清冊扣繳勞保、健保及勞退費用。</text:p>
      <text:p text:style-name="P694"><text:span text:style-name="T695">四、</text:span><text:span text:style-name="T696">離職一週前請到總務處</text:span><text:span text:style-name="T697">事務組</text:span><text:span text:style-name="T698">辦理退保手續，若未依規定辦理，致使承辦單位未即時通知保險局退保，該期間之保費（含個人及雇主負擔保費），由投保人</text:span><text:span text:style-name="T699">負</text:span><text:span text:style-name="T700">責償還，聘用單位應負連帶責任。</text:span><text:span text:style-name="T701">　　　　　　　　　　　　　　　　</text:span></text:p>
      <text:p text:style-name="P702"><text:span text:style-name="T703">五、總務處</text:span><text:span text:style-name="T704">事務組</text:span><text:span text:style-name="T705">電話：</text:span><text:span text:style-name="T706">7734-19</text:span><text:span text:style-name="T707">32</text:span><text:span text:style-name="T708">、</text:span><text:span text:style-name="T709">1</text:span><text:span text:style-name="T710">969</text:span><text:span text:style-name="T711">（承辦人</text:span><text:span text:style-name="T712">楊先生、陳小姐</text:span><text:span text:style-name="T713">）傳真：</text:span><text:span text:style-name="T714">23626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631in" text:min-label-width="0.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5513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gini</meta:initial-creator>
    <dc:creator>NTNU</dc:creator>
    <meta:creation-date>2019-01-24T03:45:00Z</meta:creation-date>
    <dc:date>2019-01-24T03:45:00Z</dc:date>
    <meta:print-date>2008-01-09T06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251" meta:row-count="15" meta:non-whitespace-character-count="1919"/>
  </office:meta>
</office:document-meta>
</file>