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222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0.9875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1027in" style:use-optimal-column-width="false"/>
    </style:style>
    <style:style style:name="Table13" style:family="table">
      <style:table-properties style:width="7.1451in" fo:margin-left="0in" table:align="center"/>
    </style:style>
    <style:style style:name="TableRow23" style:family="table-row">
      <style:table-row-properties style:min-row-height="0.5631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background-color="#E6E6E6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top="0.125in" fo:margin-right="0.554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" style:family="table-row">
      <style:table-row-properties style:min-row-height="0.303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937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09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righ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margin-r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內文" style:family="paragraph">
      <style:paragraph-properties fo:margin-right="-0.0013in"/>
      <style:text-properties style:font-name="標楷體" style:font-name-asian="標楷體" fo:font-size="10pt" style:font-size-asian="10pt" style:font-size-complex="9pt"/>
    </style:style>
    <style:style style:name="P76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325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r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51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margin-right="0.1666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 fo:margin-right="0.1666in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3298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margin-r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27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margin-right="-0.0013in"/>
      <style:text-properties style:font-name="標楷體" style:font-name-asian="標楷體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381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right="0.1666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3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3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center" fo:margin-right="0.1666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48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40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margin-r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63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4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margin-right="0.1666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3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4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7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center" fo:margin-right="0.1666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184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3402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margin-right="0.1666in"/>
      <style:text-properties style:font-name="標楷體" style:font-name-asian="標楷體"/>
    </style:style>
    <style:style style:name="P196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7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8" style:parent-style-name="內文" style:family="paragraph">
      <style:paragraph-properties fo:text-align="center" fo:margin-right="0.1666in"/>
      <style:text-properties style:font-name="標楷體" style:font-name-asian="標楷體"/>
    </style:style>
    <style:style style:name="P199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center" fo:margin-right="-0.0013in"/>
      <style:text-properties style:font-name="標楷體" style:font-name-asian="標楷體" fo:font-size="10pt" style:font-size-asian="10pt" style:font-size-complex="9pt"/>
    </style:style>
    <style:style style:name="P20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0645in" style:use-optimal-row-height="false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04" style:parent-style-name="內文" style:family="paragraph">
      <style:paragraph-properties fo:margin-left="1.0694in" fo:margin-right="0.1652in" fo:text-indent="-1.069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新細明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5" style:family="table-row">
      <style:table-row-properties style:min-row-height="0.647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217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margin-right="0.1666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0645in" style:use-optimal-row-height="false"/>
    </style:style>
    <style:style style:name="TableCell222" style:family="table-cell">
      <style:table-cell-properties fo:border-top="0.0069in solid #000000" fo:border-left="0.0208in solid #000000" fo:border-bottom="0.0034in solid #000000" fo:border-right="0.0208in solid #000000" fo:background-color="#FFFFFF" fo:padding-top="0in" fo:padding-left="0in" fo:padding-bottom="0in" fo:padding-right="0in"/>
    </style:style>
    <style:style style:name="P223" style:parent-style-name="內文" style:family="paragraph">
      <style:paragraph-properties fo:margin-r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margin-left="0.1652in" fo:margin-right="0.1652in" fo:text-indent="-0.1284in">
        <style:tab-stops/>
      </style:paragraph-properties>
      <style:text-properties style:font-name="標楷體" style:font-name-asian="標楷體" fo:color="#000000"/>
    </style:style>
    <style:style style:name="P225" style:parent-style-name="內文" style:family="paragraph">
      <style:paragraph-properties fo:margin-left="0.2333in" fo:margin-right="0.1652in" fo:text-indent="-0.195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FF0000" fo:background-color="#FFFF00"/>
    </style:style>
    <style:style style:name="T227" style:parent-style-name="預設段落字型" style:family="text">
      <style:text-properties style:font-name="標楷體" style:font-name-asian="標楷體" fo:color="#FF0000" fo:background-color="#FFFF00"/>
    </style:style>
    <style:style style:name="T228" style:parent-style-name="預設段落字型" style:family="text">
      <style:text-properties style:font-name="標楷體" style:font-name-asian="標楷體" fo:color="#FF0000" fo:background-color="#FFFF00"/>
    </style:style>
    <style:style style:name="T229" style:parent-style-name="預設段落字型" style:family="text">
      <style:text-properties style:font-name="標楷體" style:font-name-asian="標楷體" fo:color="#FF0000" fo:background-color="#FFFF00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34in solid #000000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25in" style:use-optimal-row-height="false"/>
    </style:style>
    <style:style style:name="P240" style:parent-style-name="內文" style:family="paragraph">
      <style:paragraph-properties fo:text-align="center"/>
      <style:text-properties style:font-name="標楷體" style:font-name-asian="標楷體" fo:background-color="#C0C0C0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1805in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left="0.0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text-align="center" fo:margin-left="0.009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Row250" style:family="table-row">
      <style:table-row-properties style:min-row-height="1.3708in" style:use-optimal-row-height="false"/>
    </style:style>
    <style:style style:name="TableCell25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53" style:family="table-cell">
      <style:table-cell-properties fo:border-top="0.0034in solid #000000" fo:border-left="0.0034in solid #000000" fo:border-bottom="0.0208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5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ableCell25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3pt" fo:background-color="#C0C0C0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教學助理</text:span><text:span text:style-name="T4">僱用</text:span><text:span text:style-name="T5">申請表</text:span><text:span text:style-name="T6"><text:s text:c="12"/></text:span></text:p>
      <text:p text:style-name="P7"/>
      <text:p text:style-name="內文"><text:span text:style-name="T8">申請</text:span><text:span text:style-name="T9">單位： <text:s text:c="21"/></text:span><text:span text:style-name="T10">承辦人： <text:s text:c="8"/></text:span><text:span text:style-name="T11"><text:s text:c="14"/></text:span><text:span text:style-name="T12">聯絡電話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經費來源</text:span><text:span text:style-name="T27">:</text:span><text:span text:style-name="T28">學務處系所特色</text:span><text:span text:style-name="T29">發展</text:span><text:span text:style-name="T30">獎助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2" table:number-rows-spanned="2">
            <text:p text:style-name="P35"><text:span text:style-name="T36">目前就讀</text:span><text:span text:style-name="T37">系所</text:span></text:p>
          </table:table-cell>
          <table:covered-table-cell/>
          <table:table-cell table:style-name="TableCell38" table:number-rows-spanned="2">
            <text:p text:style-name="P39">身份別</text:p>
          </table:table-cell>
          <table:table-cell table:style-name="TableCell40" table:number-columns-spanned="4">
            <text:p text:style-name="P41"><text:span text:style-name="T42">僱用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支給薪資</text:p>
            <text:p text:style-name="P45">基準(元)</text:p>
          </table:table-cell>
        </table:table-row>
        <table:table-row table:style-name="TableRow46">
          <table:table-cell table:style-name="TableCell47">
            <text:p text:style-name="P48">身分證字號</text:p>
          </table: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>新/續僱</text:p>
          </table:table-cell>
          <table:covered-table-cell/>
          <table:table-cell table:style-name="TableCell53">
            <text:p text:style-name="P54">期間</text:p>
          </table:table-cell>
          <table:table-cell table:style-name="TableCell55">
            <text:p text:style-name="P56">工作時數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rows-spanned="2">
            <text:p text:style-name="P64">□一般生</text:p>
            <text:p text:style-name="P65">□原住民□身障生</text:p>
            <text:p text:style-name="P66">□外籍生</text:p>
          </table:table-cell>
          <table:table-cell table:style-name="TableCell67" table:number-columns-spanned="2" table:number-rows-spanned="2">
            <text:p text:style-name="P68">□新僱</text:p>
            <text:p text:style-name="P69">□續僱</text:p>
          </table:table-cell>
          <table:covered-table-cell/>
          <table:table-cell table:style-name="TableCell70" table:number-rows-spanned="2">
            <text:p text:style-name="P71">自 <text:s text:c="2"/>/ <text:s text:c="2"/>/</text:p>
            <text:p text:style-name="P72"><text:span text:style-name="T73">至 <text:s text:c="2"/>/ <text:s text:c="2"/>/</text:span></text:p>
          </table:table-cell>
          <table:table-cell table:style-name="TableCell74" table:number-rows-spanned="2">
            <text:p text:style-name="P75"/>
            <text:p text:style-name="P76">約 <text:s text:c="2"/>小時/月</text:p>
          </table:table-cell>
          <table:table-cell table:style-name="TableCell77" table:number-rows-spanned="2">
            <text:p text:style-name="P78"><text:span text:style-name="T79"><text:s text:c="5"/></text:span><text:span text:style-name="T80"><text:s text:c="3"/></text:span><text:span text:style-name="T81"><text:s/></text:span><text:span text:style-name="T82"><text:s/></text:span><text:span text:style-name="T83">元/</text:span><text:span text:style-name="T84">月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rows-spanned="2">
            <text:p text:style-name="P100">□一般生</text:p>
            <text:p text:style-name="P101">□原住民□身障生</text:p>
            <text:p text:style-name="P102">□外籍生</text:p>
          </table:table-cell>
          <table:table-cell table:style-name="TableCell103" table:number-columns-spanned="2" table:number-rows-spanned="2">
            <text:p text:style-name="P104">□新僱</text:p>
            <text:p text:style-name="P105">□續僱</text:p>
          </table:table-cell>
          <table:covered-table-cell/>
          <table:table-cell table:style-name="TableCell106" table:number-rows-spanned="2">
            <text:p text:style-name="P107">自 <text:s text:c="2"/>/ <text:s text:c="2"/>/</text:p>
            <text:p text:style-name="P108"><text:span text:style-name="T109">至 <text:s text:c="2"/>/ <text:s text:c="2"/>/</text:span></text:p>
          </table:table-cell>
          <table:table-cell table:style-name="TableCell110" table:number-rows-spanned="2">
            <text:p text:style-name="P111"/>
            <text:p text:style-name="P112">約 <text:s text:c="2"/>小時/月</text:p>
          </table:table-cell>
          <table:table-cell table:style-name="TableCell113" table:number-rows-spanned="2">
            <text:p text:style-name="P114"><text:span text:style-name="T115"><text:s text:c="5"/></text:span><text:span text:style-name="T116"><text:s text:c="3"/></text:span><text:span text:style-name="T117"><text:s/></text:span><text:span text:style-name="T118"><text:s/></text:span><text:span text:style-name="T119">元/</text:span><text:span text:style-name="T120">月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>□一般生</text:p>
            <text:p text:style-name="P137">□原住民□身障生</text:p>
            <text:p text:style-name="P138">□外籍生</text:p>
          </table:table-cell>
          <table:table-cell table:style-name="TableCell139" table:number-columns-spanned="2" table:number-rows-spanned="2">
            <text:p text:style-name="P140">□新僱</text:p>
            <text:p text:style-name="P141">□續僱</text:p>
          </table:table-cell>
          <table:covered-table-cell/>
          <table:table-cell table:style-name="TableCell142" table:number-rows-spanned="2">
            <text:p text:style-name="P143">自 <text:s text:c="2"/>/ <text:s text:c="2"/>/</text:p>
            <text:p text:style-name="P144"><text:span text:style-name="T145">至 <text:s text:c="2"/>/ <text:s text:c="2"/>/</text:span></text:p>
          </table:table-cell>
          <table:table-cell table:style-name="TableCell146" table:number-rows-spanned="2">
            <text:p text:style-name="P147"/>
            <text:p text:style-name="P148">約 <text:s text:c="2"/>小時/月</text:p>
          </table:table-cell>
          <table:table-cell table:style-name="TableCell149" table:number-rows-spanned="2">
            <text:p text:style-name="P150"><text:span text:style-name="T151"><text:s text:c="5"/></text:span><text:span text:style-name="T152"><text:s text:c="3"/></text:span><text:span text:style-name="T153"><text:s/></text:span><text:span text:style-name="T154"><text:s/></text:span><text:span text:style-name="T155">元/</text:span><text:span text:style-name="T156">月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 table:number-rows-spanned="2">
            <text:p text:style-name="P172">□一般生</text:p>
            <text:p text:style-name="P173">□原住民□身障生</text:p>
            <text:p text:style-name="P174">□外籍生</text:p>
          </table:table-cell>
          <table:table-cell table:style-name="TableCell175" table:number-columns-spanned="2" table:number-rows-spanned="2">
            <text:p text:style-name="P176">□新僱</text:p>
            <text:p text:style-name="P177">□續僱</text:p>
          </table:table-cell>
          <table:covered-table-cell/>
          <table:table-cell table:style-name="TableCell178" table:number-rows-spanned="2">
            <text:p text:style-name="P179">自 <text:s text:c="2"/>/ <text:s text:c="2"/>/</text:p>
            <text:p text:style-name="P180"><text:span text:style-name="T181">至 <text:s text:c="2"/>/ <text:s text:c="2"/>/</text:span></text:p>
          </table:table-cell>
          <table:table-cell table:style-name="TableCell182" table:number-rows-spanned="2">
            <text:p text:style-name="P183"/>
            <text:p text:style-name="P184">約 <text:s text:c="2"/>小時/月</text:p>
          </table:table-cell>
          <table:table-cell table:style-name="TableCell185" table:number-rows-spanned="2">
            <text:p text:style-name="P186"><text:span text:style-name="T187"><text:s text:c="5"/></text:span><text:span text:style-name="T188"><text:s text:c="3"/></text:span><text:span text:style-name="T189"><text:s/></text:span><text:span text:style-name="T190"><text:s/></text:span><text:span text:style-name="T191">元/</text:span><text:span text:style-name="T192">月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9">
            <text:p text:style-name="P204"><text:span text:style-name="T205">檢附證件：□學生證正反面影本□</text:span><text:span text:style-name="T206">身份</text:span><text:span text:style-name="T207">證</text:span><text:span text:style-name="T208">、</text:span><text:span text:style-name="T209">居留證、</text:span><text:span text:style-name="T210">健保</text:span><text:span text:style-name="T211">卡或駕照</text:span><text:span text:style-name="T212">影本</text:span><text:span text:style-name="T213"><text:s/></text:span><text:span text:style-name="T214">(僑外生請另附工作證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僱用事由:</text:p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P223">備註:</text:p>
            <text:p text:style-name="P224">1.請各單位自行預控僱用期限內所需經費，並於每次核銷僱用經費時，檢附原僱用申請表影本。</text:p>
            <text:p text:style-name="P225"><text:span text:style-name="T226">2.</text:span><text:span text:style-name="T227">未依相關規定辦理</text:span><text:span text:style-name="T228">教學助理</text:span><text:span text:style-name="T229">聘任、保險、勞退、薪資、差假、加班或其他管理事項，應由用人單位負責因而衍生之費用或發生無法核銷及被追繳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 table:number-rows-spanned="2">
            <text:p text:style-name="P232">申請單位</text:p>
          </table:table-cell>
          <table:covered-table-cell/>
          <table:table-cell table:style-name="TableCell233" table:number-columns-spanned="5">
            <text:p text:style-name="P234">會辦單位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一級單位主管決行</text:p>
            <text:p text:style-name="P237"><text:span text:style-name="T238">(各學院院長)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3">
            <text:p text:style-name="P242">學務處<text:s/></text:p>
            <text:p text:style-name="P243"><text:span text:style-name="T244">(學務處生輔組)</text:span></text:p>
          </table:table-cell>
          <table:covered-table-cell/>
          <table:covered-table-cell/>
          <table:table-cell table:style-name="TableCell245" table:number-columns-spanned="2">
            <text:p text:style-name="P246">總務處事務組</text:p>
            <text:p text:style-name="P247"><text:span text:style-name="T248">(勞健保加保)</text:span></text:p>
          </table:table-cell>
          <table:covered-table-cell/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內文"><text:span text:style-name="T259"><text:s text:c="77"/>1080124</text:span><text:span text:style-name="T260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臨時工、工讀生僱用申請表</dc:title>
    <meta:initial-creator>user</meta:initial-creator>
    <dc:creator>NTNU</dc:creator>
    <meta:creation-date>2019-01-24T03:44:00Z</meta:creation-date>
    <dc:date>2019-01-24T03:44:00Z</dc:date>
    <meta:print-date>2019-01-09T07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