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Myriad Pro" style:font-name-asian="標楷體" fo:color="#FF0000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4" style:parent-style-name="內文" style:family="paragraph">
      <style:paragraph-properties fo:widows="2" fo:orphans="2" fo:text-align="center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widows="2" fo:orphans="2" fo:text-align="center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清單段落" style:family="paragraph">
      <style:paragraph-properties style:snap-to-layout-grid="false" fo:margin-left="0.25in">
        <style:tab-stops>
          <style:tab-stop style:type="left" style:position="-0.05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line-height="115%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內文" style:family="paragraph">
      <style:paragraph-properties style:snap-to-layout-grid="false" fo:margin-top="0.125in" fo:line-height="115%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31" style:parent-style-name="清單段落" style:family="paragraph">
      <style:paragraph-properties style:snap-to-layout-grid="false" fo:margin-left="0.25in">
        <style:tab-stops>
          <style:tab-stop style:type="left" style:position="-0.0527in"/>
        </style:tab-stops>
      </style:paragraph-properties>
      <style:text-properties style:font-name-asian="標楷體" fo:font-weight="bold" style:font-weight-asian="bold" fo:color="#000000"/>
    </style:style>
    <style:style style:name="P32" style:parent-style-name="清單段落" style:family="paragraph">
      <style:paragraph-properties style:snap-to-layout-grid="false" fo:text-align="justify" fo:line-height="0.2083in" fo:margin-left="0.4923in" fo:text-indent="-0.2687in">
        <style:tab-stops>
          <style:tab-stop style:type="left" style:position="-0.2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line-height="0.2083in" fo:margin-left="0.4763in" fo:text-indent="-0.2527in">
        <style:tab-stops>
          <style:tab-stop style:type="left" style:position="-0.2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style:snap-to-layout-grid="false" fo:text-align="justify" fo:line-height="0.2083in" fo:margin-left="0.4861in" fo:text-indent="-0.2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P42" style:parent-style-name="清單段落" style:family="paragraph">
      <style:paragraph-properties style:snap-to-layout-grid="false" fo:text-align="justify" fo:line-height="0.2083in" fo:margin-left="0.4861in" fo:text-indent="-0.2625in">
        <style:tab-stops>
          <style:tab-stop style:type="left" style:position="-0.27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P49" style:parent-style-name="清單段落" style:family="paragraph">
      <style:paragraph-properties style:snap-to-layout-grid="false" fo:text-align="justify" fo:line-height="0.2083in" fo:margin-left="0.5152in" fo:text-indent="-0.2819in">
        <style:tab-stops>
          <style:tab-stop style:type="left" style:position="-0.306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清單段落" style:family="paragraph">
      <style:paragraph-properties style:snap-to-layout-grid="false" fo:text-align="justify" fo:line-height="0.2083in" fo:margin-left="0.4861in" fo:text-indent="-0.2916in">
        <style:tab-stops>
          <style:tab-stop style:type="left" style:position="-0.2777in"/>
        </style:tab-stops>
      </style:paragraph-properties>
    </style:style>
    <style:style style:name="T6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style:snap-to-layout-grid="false" fo:text-align="justify" fo:line-height="0.25in" fo:margin-left="0.5152in" fo:margin-right="0.0833in" fo:text-indent="-0.3319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P72" style:parent-style-name="清單段落" style:family="paragraph">
      <style:paragraph-properties style:snap-to-layout-grid="false" fo:text-align="justify" fo:line-height="0.25in" fo:margin-left="0.3986in" fo:margin-right="0.0833in" fo:text-indent="-0.2236in">
        <style:tab-stops>
          <style:tab-stop style:type="left" style:position="-0.3555in"/>
        </style:tab-stops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清單段落" style:family="paragraph">
      <style:paragraph-properties style:snap-to-layout-grid="false" style:line-height-at-least="0.2222in" fo:margin-left="0.4569in">
        <style:tab-stops>
          <style:tab-stop style:type="left" style:position="-0.2486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style:font-size-complex="12pt"/>
    </style:style>
    <style:style style:name="P95" style:parent-style-name="內文" style:family="paragraph">
      <style:paragraph-properties style:snap-to-layout-grid="false" style:line-height-at-least="0.2222in" fo:margin-left="0.4368in" fo:text-indent="-0.4166in">
        <style:tab-stops>
          <style:tab-stop style:type="left" style:position="-0.2284in"/>
        </style:tab-stops>
      </style:paragraph-properties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新細明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新細明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family="paragraph">
      <style:paragraph-properties style:snap-to-layout-grid="false" fo:text-align="justify" fo:line-height="0.2222in" fo:margin-left="0.4166in" fo:margin-right="0.0833in" fo:text-indent="-0.2319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text-align="justify" fo:line-height="0.2222in" fo:margin-left="0.4166in" fo:margin-right="0.0833in" fo:text-indent="-0.231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line-height="0.2222in" fo:margin-left="0.4166in" fo:margin-right="0.0833in" fo:text-indent="-0.2319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color="#FF0000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083in" fo:margin-left="0.4166in" fo:text-indent="-0.2319in">
        <style:tab-stops>
          <style:tab-stop style:type="left" style:position="-0.2083in"/>
        </style:tab-stops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family="paragraph">
      <style:paragraph-properties style:snap-to-layout-grid="false" fo:text-align="justify" fo:line-height="0.2083in" fo:margin-left="0.4131in" fo:text-indent="0.0118in">
        <style:tab-stops>
          <style:tab-stop style:type="left" style:position="-0.2048in"/>
        </style:tab-stops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083in" fo:margin-left="0.4166in" fo:text-indent="-0.2319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083in" fo:margin-left="0.4166in" fo:text-indent="-0.2319in">
        <style:tab-stops>
          <style:tab-stop style:type="left" style:position="-0.2083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清單段落" style:family="paragraph">
      <style:paragraph-properties style:snap-to-layout-grid="false" style:line-height-at-least="0.2222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133" style:parent-style-name="清單段落" style:family="paragraph">
      <style:paragraph-properties style:snap-to-layout-grid="false" style:line-height-at-least="0.2222in">
        <style:tab-stops>
          <style:tab-stop style:type="left" style:position="-0.125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fo:break-before="page"/>
      <style:text-properties fo:hyphenate="true"/>
    </style:style>
    <style:style style:name="P141" style:parent-style-name="清單段落" style:family="paragraph">
      <style:paragraph-properties style:snap-to-layout-grid="false" fo:text-align="end" style:line-height-at-least="0.2222in">
        <style:tab-stops>
          <style:tab-stop style:type="left" style:position="-0.125in"/>
        </style:tab-stops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6" style:family="table-column">
      <style:table-column-properties style:column-width="1.1041in"/>
    </style:style>
    <style:style style:name="TableColumn147" style:family="table-column">
      <style:table-column-properties style:column-width="0.8611in"/>
    </style:style>
    <style:style style:name="TableColumn148" style:family="table-column">
      <style:table-column-properties style:column-width="1.3506in"/>
    </style:style>
    <style:style style:name="TableColumn149" style:family="table-column">
      <style:table-column-properties style:column-width="0.8826in"/>
    </style:style>
    <style:style style:name="TableColumn150" style:family="table-column">
      <style:table-column-properties style:column-width="0.3062in"/>
    </style:style>
    <style:style style:name="TableColumn151" style:family="table-column">
      <style:table-column-properties style:column-width="0.5194in"/>
    </style:style>
    <style:style style:name="TableColumn152" style:family="table-column">
      <style:table-column-properties style:column-width="0.2673in"/>
    </style:style>
    <style:style style:name="TableColumn153" style:family="table-column">
      <style:table-column-properties style:column-width="0.4819in"/>
    </style:style>
    <style:style style:name="TableColumn154" style:family="table-column">
      <style:table-column-properties style:column-width="1.6388in"/>
    </style:style>
    <style:style style:name="TableColumn155" style:family="table-column">
      <style:table-column-properties style:column-width="0.0201in"/>
    </style:style>
    <style:style style:name="Table145" style:family="table">
      <style:table-properties style:width="7.4326in" fo:margin-left="0in" table:align="center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-asian="標楷體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false" fo:font-size="8pt" style:font-size-asian="8pt" style:font-size-complex="11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8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89" style:parent-style-name="內文" style:family="paragraph">
      <style:paragraph-properties style:snap-to-layout-grid="false" fo:margin-right="0.1763in"/>
      <style:text-properties style:font-name-asian="標楷體" style:letter-kerning="false" fo:font-size="11pt" style:font-size-asian="11pt" style:font-size-complex="11pt"/>
    </style:style>
    <style:style style:name="P1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Row191" style:family="table-row">
      <style:table-row-properties style:min-row-height="0.401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fo:letter-spacing="0.1354in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20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2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Row202" style:family="table-row">
      <style:table-row-properties style:min-row-height="0.3861in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Row215" style:family="table-row">
      <style:table-row-properties style:min-row-height="0.6006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Row234" style:family="table-row">
      <style:table-row-properties style:min-row-height="0.5243in"/>
    </style:style>
    <style:style style:name="TableCell2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45" style:parent-style-name="預設段落字型" style:family="text">
      <style:text-properties style:font-name-asian="標楷體" fo:color="#000000" fo:letter-spacing="0.1458in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49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251" style:family="table-row">
      <style:table-row-properties style:min-row-height="0.5243in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 style:font-size-complex="11pt" fo:background-color="#FFFF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 fo:background-color="#FFFF00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263" style:family="table-row">
      <style:table-row-properties style:min-row-height="0.4798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 style:font-size-complex="11pt"/>
    </style:style>
    <style:style style:name="P27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78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7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80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281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282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285" style:family="table-row">
      <style:table-row-properties style:min-row-height="0.4798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 style:font-size-complex="11pt"/>
    </style:style>
    <style:style style:name="P28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95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96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97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98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299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300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303" style:family="table-row">
      <style:table-row-properties style:min-row-height="0.3944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3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3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12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314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316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317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320" style:family="table-row">
      <style:table-row-properties style:min-row-height="0.7006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55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56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57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58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59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60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61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FF0000" style:letter-kerning="false" fo:font-size="11pt" style:font-size-asian="11pt" style:font-size-complex="11pt"/>
    </style:style>
    <style:style style:name="TableRow364" style:family="table-row">
      <style:table-row-properties style:min-row-height="1.1784in"/>
    </style:style>
    <style:style style:name="TableCell3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93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94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395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404" style:family="table-row">
      <style:table-row-properties style:min-row-height="0.7006in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4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431" style:family="table-row">
      <style:table-row-properties style:min-row-height="0.7006in"/>
    </style:style>
    <style:style style:name="TableCell4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43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4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451" style:family="table-row">
      <style:table-row-properties style:min-row-height="1.9138in"/>
    </style:style>
    <style:style style:name="TableCell4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left="0.1541in" fo:text-indent="-0.1541in">
        <style:tab-stops>
          <style:tab-stop style:type="left" style:position="0.7208in"/>
        </style:tab-stops>
      </style:paragraph-properties>
    </style:style>
    <style:style style:name="T4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469" style:family="table-row">
      <style:table-row-properties style:min-row-height="0.5777in"/>
    </style:style>
    <style:style style:name="TableCell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80" style:parent-style-name="預設段落字型" style:family="text">
      <style:text-properties style:font-name-asian="標楷體" fo:color="#000000" fo:letter-spacing="0.1458in" style:letter-kerning="false" fo:font-size="11pt" style:font-size-asian="11pt" style:font-size-complex="11pt"/>
    </style:style>
    <style:style style:name="T4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486" style:family="table-row">
      <style:table-row-properties style:min-row-height="0.5777in"/>
    </style:style>
    <style:style style:name="TableCell4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89" style:parent-style-name="預設段落字型" style:family="text">
      <style:text-properties style:font-name-asian="標楷體" fo:color="#000000" style:letter-kerning="false" fo:font-size="11pt" style:font-size-asian="11pt" style:font-size-complex="11pt" fo:background-color="#FFFF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 fo:background-color="#FFFF00"/>
    </style:style>
    <style:style style:name="TableCell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fo:letter-spacing="0.1458in" style:letter-kerning="false" fo:font-size="11pt" style:font-size-asian="11pt" style:font-size-complex="11pt" fo:background-color="#FFFF00"/>
    </style:style>
    <style:style style:name="TableCell4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498" style:family="table-row">
      <style:table-row-properties style:min-row-height="0.5722in"/>
    </style:style>
    <style:style style:name="TableCell4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01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 style:font-size-complex="11pt"/>
    </style:style>
    <style:style style:name="P51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13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14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15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516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517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520" style:family="table-row">
      <style:table-row-properties style:min-row-height="0.393in"/>
    </style:style>
    <style:style style:name="P5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 style:font-size-complex="11pt"/>
    </style:style>
    <style:style style:name="P5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2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30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31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32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33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534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535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538" style:family="table-row">
      <style:table-row-properties style:min-row-height="0.3791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47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48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4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50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51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552" style:parent-style-name="預設段落字型" style:family="text">
      <style:text-properties style:font-name-asian="標楷體" fo:color="#000000" style:letter-kerning="false" fo:font-size="8pt" style:font-size-asian="8pt" style:font-size-complex="11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555" style:family="table-row">
      <style:table-row-properties style:min-row-height="0.6881in"/>
    </style:style>
    <style:style style:name="TableCell5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6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5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6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79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580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581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582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583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584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585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588" style:family="table-row">
      <style:table-row-properties style:min-row-height="1.3298in"/>
    </style:style>
    <style:style style:name="TableCell5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6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6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6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1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6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16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617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618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619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P62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2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22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2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628" style:family="table-row">
      <style:table-row-properties style:min-row-height="0.9145in"/>
    </style:style>
    <style:style style:name="TableCell6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6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0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5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48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0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657" style:family="table-row">
      <style:table-row-properties style:min-row-height="0.6881in"/>
    </style:style>
    <style:style style:name="TableCell6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6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6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7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9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71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7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ableRow677" style:family="table-row">
      <style:table-row-properties style:min-row-height="1.8152in"/>
    </style:style>
    <style:style style:name="TableCell6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margin-left="0.1541in" fo:text-indent="-0.1541in">
        <style:tab-stops>
          <style:tab-stop style:type="left" style:position="0.7208in"/>
        </style:tab-stops>
      </style:paragraph-properties>
    </style:style>
    <style:style style:name="T6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8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6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68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68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698" style:family="table-column">
      <style:table-column-properties style:column-width="7.2847in"/>
    </style:style>
    <style:style style:name="Table697" style:family="table">
      <style:table-properties style:width="7.2847in" fo:margin-left="0in" table:align="left"/>
    </style:style>
    <style:style style:name="TableRow699" style:family="table-row">
      <style:table-row-properties style:min-row-height="0.2444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text-align="center"/>
      <style:text-properties style:font-name-asian="標楷體" fo:color="#000000" fo:letter-spacing="-0.0013in" style:letter-kerning="false" fo:font-size="11pt" style:font-size-asian="11pt" style:font-size-complex="11pt"/>
    </style:style>
    <style:style style:name="TableRow703" style:family="table-row">
      <style:table-row-properties style:min-row-height="1.559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06" style:family="table-row">
      <style:table-row-properties style:min-row-height="0.2263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/>
    </style:style>
    <style:style style:name="TableRow709" style:family="table-row">
      <style:table-row-properties style:min-row-height="2.364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715" style:family="table-column">
      <style:table-column-properties style:column-width="0.8368in"/>
    </style:style>
    <style:style style:name="TableColumn716" style:family="table-column">
      <style:table-column-properties style:column-width="2.7743in"/>
    </style:style>
    <style:style style:name="TableColumn717" style:family="table-column">
      <style:table-column-properties style:column-width="3.6041in"/>
    </style:style>
    <style:style style:name="Table714" style:family="table">
      <style:table-properties style:width="7.2152in" fo:margin-left="0in" table:align="left"/>
    </style:style>
    <style:style style:name="TableRow718" style:family="table-row">
      <style:table-row-properties style:min-row-height="0.4722in"/>
    </style:style>
    <style:style style:name="TableCell7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style:font-size-complex="12pt"/>
    </style:style>
    <style:style style:name="TableRow721" style:family="table-row">
      <style:table-row-properties style:min-row-height="0.4722in"/>
    </style:style>
    <style:style style:name="TableCell7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end"/>
      <style:text-properties style:font-name-asian="標楷體" fo:color="#000000" style:letter-kerning="false" style:font-size-complex="12pt"/>
    </style:style>
    <style:style style:name="P726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P727" style:parent-style-name="內文" style:family="paragraph">
      <style:paragraph-properties fo:widows="2" fo:orphans="2" fo:margin-left="0.0479in" fo:margin-right="-0.0361in" fo:text-indent="-0.1145in">
        <style:tab-stops/>
      </style:paragraph-properties>
      <style:text-properties style:font-name-asian="標楷體" fo:color="#FF0000" style:letter-kerning="false" fo:font-size="11pt" style:font-size-asian="11pt" style:font-size-complex="11pt" fo:background-color="#FFFF00"/>
    </style:style>
    <style:style style:name="P728" style:parent-style-name="內文" style:family="paragraph">
      <style:paragraph-properties fo:widows="2" fo:orphans="2" fo:margin-left="0.0479in" fo:margin-right="-0.0361in" fo:text-indent="-0.1145in">
        <style:tab-stops/>
      </style:paragraph-properties>
      <style:text-properties style:font-name-asian="標楷體" fo:color="#FF0000" style:letter-kerning="false" fo:font-size="11pt" style:font-size-asian="11pt" style:font-size-complex="11pt" fo:background-color="#FFFF00"/>
    </style:style>
    <style:style style:name="P729" style:parent-style-name="內文" style:family="paragraph">
      <style:paragraph-properties fo:widows="2" fo:orphans="2" fo:margin-left="0.0479in" fo:margin-right="-0.0361in" fo:text-indent="-0.1145in">
        <style:tab-stops/>
      </style:paragraph-properties>
    </style:style>
    <style:style style:name="T730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731" style:parent-style-name="預設段落字型" style:family="text">
      <style:text-properties style:font-name-asian="標楷體" fo:color="#FF0000" style:letter-kerning="false" fo:font-size="11pt" style:font-size-asian="11pt" style:font-size-complex="11pt" fo:background-color="#FFFF00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34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35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36" style:parent-style-name="預設段落字型" style:family="text">
      <style:text-properties style:font-name-asian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widows="2" fo:orphans="2" fo:text-align="justify" fo:margin-left="0.1527in" fo:text-indent="-0.1527in">
        <style:tab-stops/>
      </style:paragraph-properties>
    </style:style>
    <style:style style:name="T738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39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40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41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42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43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ableRow744" style:family="table-row">
      <style:table-row-properties style:min-row-height="0.4722in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49" style:family="table-row">
      <style:table-row-properties style:min-row-height="0.4722in"/>
    </style:style>
    <style:style style:name="TableCell750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752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754" style:family="table-row">
      <style:table-row-properties style:min-row-height="0.7895in"/>
    </style:style>
    <style:style style:name="TableCell7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8423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style:font-name-asian="標楷體" style:letter-kerning="false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984in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76" style:family="table-row">
      <style:table-row-properties style:min-row-height="1.575in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78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78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margin-top="0.05in"/>
      <style:text-properties style:font-name-asian="標楷體" style:letter-kerning="false" style:font-size-complex="12pt"/>
    </style:style>
    <style:style style:name="P791" style:parent-style-name="內文" style:family="paragraph">
      <style:paragraph-properties fo:widows="2" fo:orphans="2" fo:margin-top="0.025in" fo:margin-bottom="0.025in"/>
      <style:text-properties style:font-name-asian="標楷體" style:letter-kerning="false" style:font-size-complex="12pt"/>
    </style:style>
    <style:style style:name="P792" style:parent-style-name="內文" style:family="paragraph">
      <style:paragraph-properties fo:widows="2" fo:orphans="2" fo:margin-bottom="0.05in"/>
      <style:text-properties style:font-name-asian="標楷體" style:letter-kerning="false" style:font-size-complex="12pt"/>
    </style:style>
    <style:style style:name="TableRow793" style:family="table-row">
      <style:table-row-properties style:min-row-height="0.7187in"/>
    </style:style>
    <style:style style:name="TableCell7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justify"/>
    </style:style>
    <style:style style:name="T796" style:parent-style-name="預設段落字型" style:family="text">
      <style:text-properties style:font-name-asian="標楷體" style:letter-kerning="false" style:font-size-complex="12pt"/>
    </style:style>
    <style:style style:name="T797" style:parent-style-name="預設段落字型" style:family="text">
      <style:text-properties style:font-name-asian="標楷體" style:letter-kerning="false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800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80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Row802" style:family="table-row">
      <style:table-row-properties style:min-row-height="1.143in"/>
    </style:style>
    <style:style style:name="TableCell8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/>
    </style:style>
    <style:style style:name="T805" style:parent-style-name="預設段落字型" style:family="text">
      <style:text-properties style:font-name-asian="標楷體" style:letter-kerning="false" style:font-size-complex="12pt"/>
    </style:style>
    <style:style style:name="T806" style:parent-style-name="預設段落字型" style:family="text">
      <style:text-properties style:font-name-asian="標楷體" style:letter-kerning="false" style:font-size-complex="12pt"/>
    </style:style>
    <style:style style:name="TableCell8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80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8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9375in" svg:y="0.83333in" svg:width="1.65764in" svg:height="0.61042in" style:rel-width="scale" style:rel-height="scale"><draw:text-box><text:p text:style-name="內文"><text:span text:style-name="T3">編號：</text:span><text:span text:style-name="T4">1082T</text:span><text:span text:style-name="T5">□□□</text:span></text:p><text:p text:style-name="P6">由受理單位填寫</text:p></draw:text-box><svg:title/><svg:desc/></draw:frame><text:span text:style-name="T7"><text:s text:c="4"/></text:span><text:span text:style-name="T8">國立臺灣師範大學</text:span><text:span text:style-name="T9">○○○○(受理單位)</text:span><text:span text:style-name="T10">108學</text:span><text:span text:style-name="T11">年度第</text:span><text:span text:style-name="T12">2</text:span><text:span text:style-name="T13">學期</text:span></text:p>
      <text:p text:style-name="P14"><text:span text:style-name="T15"><text:s text:c="10"/></text:span><text:span text:style-name="T16">教學助理申請書</text:span></text:p>
      <text:p text:style-name="P17"><text:span text:style-name="T18"><text:s text:c="10"/></text:span></text:p>
      <text:p text:style-name="P19"><text:span text:style-name="T20">※</text:span><text:span text:style-name="T21">申請要點：</text:span><text:span text:style-name="T22"><text:s/></text:span><text:span text:style-name="T23"><text:s/></text:span><text:span text:style-name="T24">請申請老師與擬聘任教學助理</text:span><text:span text:style-name="T25">(</text:span><text:span text:style-name="T26">學生</text:span><text:span text:style-name="T27">)</text:span><text:span text:style-name="T28">詳細閱讀，確保相關權益。</text:span></text:p>
      <text:p text:style-name="P29"><text:s text:c="3"/>□申請教師已確實閱讀並同意下列敘述（請勾選）</text:p>
      <text:p text:style-name="P30"><text:s text:c="3"/>□擬聘任之教學助理(學生)已確實閱讀並同意下列敘述（請勾選）</text:p>
      <text:p text:style-name="P31"/>
      <text:list text:style-name="LFO1" text:continue-numbering="true">
        <text:list-item>
          <text:p text:style-name="P32"><text:span text:style-name="T33">依據本校「教學助理實施要點」辦理。</text:span></text:p>
        </text:list-item>
        <text:list-item>
          <text:p text:style-name="P34"><text:span text:style-name="T35">教師向各受理單位申請教學助理</text:span><text:span text:style-name="T36">，</text:span><text:span text:style-name="T37">補助名額須視審查結果及當學期經費預算而定。</text:span><text:span text:style-name="T38">受理單位原則上於每學期開學前，公布審查通過名單。教師並需與學生共同協商簽訂「教學助理僱用契約書」。</text:span></text:p>
        </text:list-item>
        <text:list-item>
          <text:p text:style-name="P39"><text:span text:style-name="T40">教學助理以全時研究生擔任為原則，若有特殊情況，亦須為本校大學部高年級（大三（含）以上）之全時學生始可擔任。</text:span><text:span text:style-name="T41">若前學期曾擔任教學助理者，其評鑑分數須達3.5以上。</text:span></text:p>
        </text:list-item>
        <text:list-item>
          <text:p text:style-name="P42"><text:span text:style-name="T43">教學助理協助教師教學及配合學校開課時間，</text:span><text:span text:style-name="T44">聘僱每次以一學期為限。</text:span><text:span text:style-name="T45">依本校「獎助生及學生兼任助理學習與勞動權益保障處要點」規定，</text:span><text:span text:style-name="T46">「僱傭型」兼任助理職務，以</text:span><text:span text:style-name="T47">1</text:span><text:span text:style-name="T48">個為原則。</text:span></text:p>
        </text:list-item>
        <text:list-item>
          <text:p text:style-name="P49"><text:span text:style-name="T50">如係因擬聘任同學</text:span><text:span text:style-name="T51">同時申請不同校內「僱傭型」兼任助理或教學助理職務，致使無法進行加保申請，</text:span><text:span text:style-name="T52">則該申請通過之教學助理</text:span><text:span text:style-name="T53">聘任視同無效</text:span><text:span text:style-name="T54">，</text:span><text:span text:style-name="T55">將由申請通過之教師另提供聘任人選，並</text:span><text:span text:style-name="T56">需自下一個月起</text:span><text:span text:style-name="T57">始進行遞補之教學助理聘任。故請申請教師及擬聘任之教學助理(學生)需於</text:span><text:span text:style-name="T58">申請前妥善溝通確認</text:span><text:span text:style-name="T59">，避免影響雙方權益。</text:span></text:p>
        </text:list-item>
        <text:list-item>
          <text:p text:style-name="P60"><text:span text:style-name="T61">依本校「教學助理實施要點」、</text:span><text:span text:style-name="T62">「</text:span><text:span text:style-name="T63">教學助理培訓注意事項</text:span><text:span text:style-name="T64">」</text:span><text:span text:style-name="T65">規定，擔任教學助理者，須參加本校教學助理培訓課程。</text:span></text:p>
        </text:list-item>
        <text:list-item>
          <text:p text:style-name="P66"><text:span text:style-name="T67">教學助理與學校及指導教師間，</text:span><text:span text:style-name="T68">有僱傭關係存在；教師須依本校「獎助生及學生兼任助理學習與勞動權益保障要點」及「教學助理實施要點」督導學</text:span><text:span text:style-name="T69">生執行工作，並願意遵守相關規定；</text:span><text:span text:style-name="T70">如未依上述規定，以致有任何涉及教學助理勞動權益之相關糾紛，教師須負一切責任</text:span><text:span text:style-name="T71">。</text:span></text:p>
        </text:list-item>
        <text:list-item>
          <text:p text:style-name="P72"><text:span text:style-name="T73"><text:s/></text:span><text:span text:style-name="T74">教師應於</text:span><text:span text:style-name="T75">確認教學助理申請通過，且教學助理</text:span><text:span text:style-name="T76">完成聘任手續</text:span><text:span text:style-name="T77">後</text:span><text:span text:style-name="T78">，始得進行工作安排。</text:span></text:p>
        </text:list-item>
      </text:list>
      <text:p text:style-name="P79"><text:span text:style-name="T80">108</text:span><text:span text:style-name="T81">學年度第</text:span><text:span text:style-name="T82">2</text:span><text:span text:style-name="T83">學期教學助理之聘期為</text:span><text:span text:style-name="T84">109</text:span><text:span text:style-name="T85">年</text:span><text:span text:style-name="T86">3</text:span><text:span text:style-name="T87">月至</text:span><text:span text:style-name="T88">109</text:span><text:span text:style-name="T89">年</text:span><text:span text:style-name="T90">6</text:span><text:span text:style-name="T91">月</text:span><text:span text:style-name="T92">（給薪及納保期間</text:span><text:span text:style-name="T93">）。</text:span><text:span text:style-name="T94">請教師與教學助理依上開時程妥善協調本學期工作安排。</text:span></text:p>
      <text:p text:style-name="P95"><text:span text:style-name="T96"><text:s text:c="4"/></text:span><text:span text:style-name="T97">9.</text:span><text:span text:style-name="T98"><text:s/></text:span><text:span text:style-name="T99">若因</text:span><text:span text:style-name="T100">課程停開或其他原因需終止教學助理聘任</text:span><text:span text:style-name="T101">，擔任教學助理同學需立即</text:span><text:span text:style-name="T102">提出</text:span><text:span text:style-name="T103">「</text:span><text:span text:style-name="T104">教學助理終止申請表</text:span><text:span text:style-name="T105">」</text:span><text:span text:style-name="T106">並辦理勞健保退保，若未依規定辦理退保，所衍生費用則須由受聘擔任教學助理之同學負擔。</text:span></text:p>
      <text:p text:style-name="P107">10.擬申請擔任教學助理之學生，需依本校「學術論理與誠信教育實施要點」規定，完成相關課程修習要求。</text:p>
      <text:p text:style-name="P108"><text:span text:style-name="T109">11.</text:span><text:span text:style-name="T110">教學助理後續若</text:span><text:span text:style-name="T111">未依規定時間準時繳交每月簽到退表，致使延遲、未能發放薪資，須由教學助理本人自負相關責任。</text:span></text:p>
      <text:p text:style-name="P112"><text:span text:style-name="T113">12.</text:span><text:span text:style-name="T114">教學助理</text:span><text:span text:style-name="T115">不得</text:span><text:span text:style-name="T116">為進用單位直屬主管、單位主管、計畫主持人或共同主持人之配偶或三親等親以內之血、姻親。</text:span></text:p>
      <text:p text:style-name="P117"><text:span text:style-name="T118">13.</text:span><text:span text:style-name="T119">受理單位：</text:span><text:span text:style-name="T120">○○○○○○</text:span></text:p>
      <text:p text:style-name="P121">通識及跨域課程向通識教育中心申請，校共同課程向共同教育委員會各組申請，師資培育職前教育課程向師資培育學院申請，院級課程向各院申請，系所課程向系所申請。</text:p>
      <text:p text:style-name="P122"><text:span text:style-name="T123">14.</text:span><text:span text:style-name="T124">審查項目：</text:span><text:span text:style-name="T125">○○○○○○ (由受理單位自訂)</text:span></text:p>
      <text:p text:style-name="P126"><text:span text:style-name="T127">15.</text:span><text:span text:style-name="T128">每張表格僅適用於申請一門課</text:span><text:span text:style-name="T129">/</text:span><text:span text:style-name="T130">班</text:span><text:span text:style-name="T131">之教學助理，如同一門課另一班擬申請，請另填一份表格。</text:span></text:p>
      <text:p text:style-name="P132"/>
      <text:p text:style-name="P133"/>
      <text:p text:style-name="P134"><text:span text:style-name="T135"><text:s text:c="4"/></text:span><text:span text:style-name="T136">申請教師簽名：＿＿＿＿＿＿＿＿＿＿</text:span><text:span text:style-name="T137"><text:s text:c="4"/></text:span><text:span text:style-name="T138">學生簽名：</text:span><text:span text:style-name="T139"><text:s text:c="26"/></text:span></text:p>
      <text:p text:style-name="P140"/>
      <text:p text:style-name="P141"><text:span text:style-name="T142">申請日期：　　　　年　　　　月　　　日</text:span></text:p>
      <text:p text:style-name="P143"><text:span text:style-name="T144">一、基本資料 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課程名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開課序號</text:span>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開課學期</text:p>
          </table:table-cell>
          <table:covered-table-cell/>
          <table:table-cell table:style-name="TableCell168" table:number-columns-spanned="4">
            <text:p text:style-name="P169">　<text:s text:c="2"/>學年度第<text:s text:c="4"/>學期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科目代碼</text:p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>預估開課人數</text:p>
          </table:table-cell>
          <table:table-cell table:style-name="TableCell177" table:number-rows-spanned="2">
            <text:p text:style-name="P178">約_____人</text:p>
          </table:table-cell>
          <table:table-cell table:style-name="TableCell179" table:number-columns-spanned="2" table:number-rows-spanned="2">
            <text:p text:style-name="P180">課程類型</text:p>
            <text:p text:style-name="P181"/>
            <text:p text:style-name="P182"><text:span text:style-name="T183">(</text:span><text:span text:style-name="T184">請擇一勾選</text:span><text:span text:style-name="T185">)</text:span></text:p>
          </table:table-cell>
          <table:covered-table-cell/>
          <table:table-cell table:style-name="TableCell186" table:number-columns-spanned="4" table:number-rows-spanned="2">
            <text:p text:style-name="P187">□通識<text:s text:c="7"/>□院級課程</text:p>
            <text:p text:style-name="P188">□普通體育<text:s text:c="3"/>□科學基礎</text:p>
            <text:p text:style-name="P189">□教育學程<text:tab/><text:s text:c="2"/>□系所課程</text:p>
            <text:p text:style-name="P190">□其他：＿＿＿＿<text:tab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組</text:span><text:span text:style-name="T195">別</text:span>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教師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服務單位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職<text:s/>稱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電子信箱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<text:span text:style-name="T226">申請人數</text:span><text:span text:style-name="T227">(</text:span><text:span text:style-name="T228">至多</text:span><text:span text:style-name="T229">2</text:span><text:span text:style-name="T230">名</text:span><text:span text:style-name="T231">)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擬聘助理(第1順位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系所／年級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<text:span text:style-name="T245">學</text:span><text:span text:style-name="T246">號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聯絡手機號碼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連絡電子信箱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><text:span text:style-name="T266">出生年月日</text:span></text:p>
          </table:table-cell>
          <table:table-cell table:style-name="TableCell267" table:number-rows-spanned="3">
            <text:p text:style-name="P268"/>
          </table:table-cell>
          <table:table-cell table:style-name="TableCell269" table:number-rows-spanned="3">
            <text:p text:style-name="P270">身分證字號</text:p>
          </table:table-cell>
          <table:table-cell table:style-name="TableCell271" table:number-columns-spanned="2" table:number-rows-spanned="3">
            <text:p text:style-name="P272"/>
          </table:table-cell>
          <table:covered-table-cell/>
          <table:table-cell table:style-name="TableCell273" table:number-columns-spanned="2">
            <text:p text:style-name="P274">投保身分</text:p>
          </table:table-cell>
          <table:covered-table-cell/>
          <table:table-cell table:style-name="TableCell275" table:number-columns-spanned="2">
            <text:p text:style-name="P276">□本國生</text:p>
            <text:p text:style-name="P277"><text:span text:style-name="T278">□</text:span><text:span text:style-name="T279">外籍生</text:span><text:span text:style-name="T280">(</text:span><text:span text:style-name="T281">須檢附有效工作證影本</text:span><text:span text:style-name="T282">)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加保健保</text:p>
          </table:table-cell>
          <table:covered-table-cell/>
          <table:table-cell table:style-name="TableCell292" table:number-columns-spanned="2">
            <text:p text:style-name="P293"><text:span text:style-name="T294">□</text:span><text:span text:style-name="T295">否</text:span><text:span text:style-name="T296"><text:s/>□</text:span><text:span text:style-name="T297">加保</text:span><text:span text:style-name="T298">(</text:span><text:span text:style-name="T299">須從目前單位轉出</text:span><text:span text:style-name="T300">)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自提勞退</text:p>
          </table:table-cell>
          <table:covered-table-cell/>
          <table:table-cell table:style-name="TableCell310" table:number-columns-spanned="2">
            <text:p text:style-name="P311"><text:span text:style-name="T312">□</text:span><text:span text:style-name="T313">否</text:span><text:span text:style-name="T314"><text:s/>□</text:span><text:span text:style-name="T315">自提</text:span><text:span text:style-name="T316">___%<text:s/></text:span><text:span text:style-name="T317">(0-6%)</text:span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前學期是否曾擔任教學助理</text:p>
          </table:table-cell>
          <table:table-cell table:style-name="TableCell323" table:number-columns-spanned="8">
            <text:p text:style-name="P324">□前一學期未擔任教學助理</text:p>
            <text:p text:style-name="P325"><text:span text:style-name="T326">□</text:span><text:span text:style-name="T327">前一學期</text:span><text:span text:style-name="T328">曾</text:span><text:span text:style-name="T329">擔任教學助理</text:span></text:p>
            <text:p text:style-name="P330"><text:span text:style-name="T331"><text:s text:c="2"/></text:span><text:span text:style-name="T332">我的課程表現</text:span><text:span text:style-name="T333">(</text:span><text:span text:style-name="T334">教學助理課程意見調查</text:span><text:span text:style-name="T335">)</text:span><text:span text:style-name="T336">分數</text:span><text:span text:style-name="T337"><text:s/>:<text:s/></text:span><text:span text:style-name="T338"><text:s text:c="15"/></text:span><text:span text:style-name="T339">(</text:span><text:span text:style-name="T340">煩請確實填寫</text:span><text:span text:style-name="T341">)</text:span></text:p>
            <text:p text:style-name="P342"><text:span text:style-name="T343"><text:s text:c="2"/></text:span><text:span text:style-name="T344">查詢路徑</text:span><text:span text:style-name="T345">:</text:span><text:span text:style-name="T346">為教務資訊系統</text:span><text:span text:style-name="T347">→</text:span><text:span text:style-name="T348">課程意見調查相關</text:span><text:span text:style-name="T349">→</text:span><text:span text:style-name="T350">-</text:span><text:span text:style-name="T351">教學助理</text:span><text:span text:style-name="T352">(TA)</text:span><text:span text:style-name="T353">課堂表現</text:span></text:p>
            <text:p text:style-name="P354"><text:span text:style-name="T355">(108-1</text:span><text:span text:style-name="T356">學期之教學助理課程意見調查，約於</text:span><text:span text:style-name="T357">108</text:span><text:span text:style-name="T358">年</text:span><text:span text:style-name="T359">1</text:span><text:span text:style-name="T360">月下旬可於系統查詢，申請時可暫免填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是否參與或修習過本校教學助理培訓課程</text:p>
          </table:table-cell>
          <table:table-cell table:style-name="TableCell367" table:number-columns-spanned="8">
            <text:p text:style-name="P368">□未參與或修習過本校教學助理培訓課程</text:p>
            <text:p text:style-name="P369">□已參與或修習過本校教學助理培訓課程<text:s/>(請勾選下列培訓課程類型)</text:p>
            <text:p text:style-name="P370"><text:span text:style-name="T371"><text:s text:c="3"/>□</text:span><text:span text:style-name="T372">曾修習過教學獎助生課程</text:span><text:span text:style-name="T373">(106-2</text:span><text:span text:style-name="T374">學期</text:span><text:span text:style-name="T375">「</text:span><text:span text:style-name="T376">教師專業發展</text:span><text:span text:style-name="T377">」</text:span><text:span text:style-name="T378">)</text:span></text:p>
            <text:p text:style-name="P379"><text:span text:style-name="T380"><text:s text:c="3"/>□</text:span><text:span text:style-name="T381">曾修習過教學獎助生課程</text:span><text:span text:style-name="T382">(106-1</text:span><text:span text:style-name="T383">、</text:span><text:span text:style-name="T384">107-1</text:span><text:span text:style-name="T385">學期</text:span><text:span text:style-name="T386">「</text:span><text:span text:style-name="T387">教師素養</text:span><text:span text:style-name="T388">」</text:span><text:span text:style-name="T389">)</text:span></text:p>
            <text:p text:style-name="P390"><text:span text:style-name="T391"><text:s text:c="3"/>□</text:span><text:span text:style-name="T392">已參與教學助理第一階段線上培訓課程</text:span><text:span text:style-name="T393">(107-2</text:span><text:span text:style-name="T394">或</text:span><text:span text:style-name="T395">108-1)</text:span></text:p>
            <text:p text:style-name="P396"><text:span text:style-name="T397"><text:s text:c="3"/>□</text:span><text:span text:style-name="T398"><text:s text:c="24"/></text:span><text:span text:style-name="T399"><text:s/>(</text:span><text:span text:style-name="T400">如係參與其他年度教發中心教學助理培訓課程，請檢附證明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目前加保狀態</text:p>
          </table:table-cell>
          <table:table-cell table:style-name="TableCell407" table:number-columns-spanned="8">
            <text:p text:style-name="P408">□無勞保狀態<text:s text:c="3"/>□在校外單位（公司名：＿＿＿＿＿＿＿＿）聘有勞保</text:p>
            <text:p text:style-name="P409"><text:span text:style-name="T410">□</text:span><text:span text:style-name="T411">在校內單位（單位名稱或教師計畫名稱：＿＿＿＿＿＿＿＿＿）聘有勞保，聘期自</text:span><text:span text:style-name="T412"><text:s text:c="4"/></text:span><text:span text:style-name="T413">年</text:span><text:span text:style-name="T414"><text:s text:c="3"/></text:span><text:span text:style-name="T415">月</text:span><text:span text:style-name="T416"><text:s text:c="4"/></text:span></text:p>
            <text:p text:style-name="P417"><text:span text:style-name="T418"><text:s text:c="5"/></text:span><text:span text:style-name="T419">日起至於</text:span><text:span text:style-name="T420"><text:s text:c="4"/></text:span><text:span text:style-name="T421">年</text:span><text:span text:style-name="T422"><text:s text:c="5"/></text:span><text:span text:style-name="T423">月</text:span><text:span text:style-name="T424"><text:s text:c="6"/></text:span><text:span text:style-name="T425">日終止。</text:span><text:span text:style-name="T426">(</text:span><text:span text:style-name="T427">並請檢附契約書</text:span><text:span text:style-name="T4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目前申請校內其他教學助理狀況</text:p>
          </table:table-cell>
          <table:table-cell table:style-name="TableCell434" table:number-columns-spanned="8">
            <text:p text:style-name="P435">□目前未申請其他單位之教學助理</text:p>
            <text:p text:style-name="P436">□目前同時進行其他單位之教學助理申請<text:s/>(請確實填寫下列資料)</text:p>
            <text:p text:style-name="P437"><text:span text:style-name="T438"><text:s text:c="2"/></text:span><text:span text:style-name="T439">申請單位</text:span><text:span text:style-name="T440">: <text:s/>1.</text:span><text:span text:style-name="T441"><text:s text:c="11"/></text:span><text:span text:style-name="T442"><text:s/>2.<text:s/></text:span><text:span text:style-name="T443"><text:s text:c="10"/></text:span><text:span text:style-name="T444"><text:s text:c="2"/>3.</text:span><text:span text:style-name="T445"><text:s text:c="12"/></text:span><text:span text:style-name="T446"><text:s/></text:span><text:span text:style-name="T447">4. <text:s text:c="10"/></text:span><text:span text:style-name="T4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性平法第27條規定</text:p>
          </table:table-cell>
          <table:table-cell table:style-name="TableCell454" table:number-columns-spanned="8">
            <text:p text:style-name="P455"><text:span text:style-name="T456">□</text:span><text:span text:style-name="T457">已確認本人無違反</text:span><text:span text:style-name="T458">「</text:span><text:span text:style-name="T459">犯性侵害犯罪防治法第二條第一項之性侵害犯罪</text:span><text:span text:style-name="T460">」之性侵害、性騷擾或性霸凌行為等相關情事。</text:span></text:p>
            <text:p text:style-name="P461">※如有隱匿經查證屬實，本校得立即以書面終止契約。</text:p>
            <text:p text:style-name="P462"/>
            <text:p text:style-name="P463"><text:span text:style-name="T464">學生簽名：</text:span><text:span text:style-name="T465"><text:s text:c="26"/></text:span></text:p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擬聘助理<text:line-break/>(第2順位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系所／年級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學</text:span><text:span text:style-name="T481">號</text:span>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聯絡手機號碼</text:span>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連絡電子信箱</text:p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3">
            <text:p text:style-name="P500"><text:span text:style-name="T501">出生年月日</text:span></text:p>
          </table:table-cell>
          <table:table-cell table:style-name="TableCell502" table:number-rows-spanned="3">
            <text:p text:style-name="P503"/>
          </table:table-cell>
          <table:table-cell table:style-name="TableCell504" table:number-rows-spanned="3">
            <text:p text:style-name="P505">身分證字號</text:p>
          </table:table-cell>
          <table:table-cell table:style-name="TableCell506" table:number-columns-spanned="2" table:number-rows-spanned="3">
            <text:p text:style-name="P507"/>
          </table:table-cell>
          <table:covered-table-cell/>
          <table:table-cell table:style-name="TableCell508" table:number-columns-spanned="2">
            <text:p text:style-name="P509">投保身分</text:p>
          </table:table-cell>
          <table:covered-table-cell/>
          <table:table-cell table:style-name="TableCell510" table:number-columns-spanned="2">
            <text:p text:style-name="P511">□本國生</text:p>
            <text:p text:style-name="P512"><text:span text:style-name="T513">□</text:span><text:span text:style-name="T514">外籍生</text:span><text:span text:style-name="T515">(</text:span><text:span text:style-name="T516">須檢附有效工作證影本</text:span><text:span text:style-name="T517">)</text:span></text:p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 table:number-columns-spanned="2">
            <text:p text:style-name="P526">加保健保</text:p>
          </table:table-cell>
          <table:covered-table-cell/>
          <table:table-cell table:style-name="TableCell527" table:number-columns-spanned="2">
            <text:p text:style-name="P528"><text:span text:style-name="T529">□</text:span><text:span text:style-name="T530">否</text:span><text:span text:style-name="T531"><text:s/>□</text:span><text:span text:style-name="T532">加保</text:span><text:span text:style-name="T533">(</text:span><text:span text:style-name="T534">須從目前單位轉出</text:span><text:span text:style-name="T535">)</text:span>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table-cell table:style-name="TableCell543" table:number-columns-spanned="2">
            <text:p text:style-name="P544">自提勞退</text:p>
          </table:table-cell>
          <table:covered-table-cell/>
          <table:table-cell table:style-name="TableCell545" table:number-columns-spanned="2">
            <text:p text:style-name="P546"><text:span text:style-name="T547">□</text:span><text:span text:style-name="T548">否</text:span><text:span text:style-name="T549"><text:s/>□</text:span><text:span text:style-name="T550">自提</text:span><text:span text:style-name="T551">___%<text:s/></text:span><text:span text:style-name="T552">(0-6%)</text:span>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前學期是否曾擔任教學助理</text:p>
          </table:table-cell>
          <table:table-cell table:style-name="TableCell558" table:number-columns-spanned="8">
            <text:p text:style-name="P559">□前一學期未擔任教學助理</text:p>
            <text:p text:style-name="P560"><text:span text:style-name="T561">□</text:span><text:span text:style-name="T562">前一學期</text:span><text:span text:style-name="T563">曾</text:span><text:span text:style-name="T564">擔任教學助理</text:span></text:p>
            <text:p text:style-name="P565"><text:span text:style-name="T566"><text:s text:c="2"/></text:span><text:span text:style-name="T567">我的課程表現</text:span><text:span text:style-name="T568">(</text:span><text:span text:style-name="T569">教學助理課程意見調查</text:span><text:span text:style-name="T570">)</text:span><text:span text:style-name="T571">分數</text:span><text:span text:style-name="T572"><text:s/>:<text:s/></text:span><text:span text:style-name="T573"><text:s text:c="15"/></text:span><text:span text:style-name="T574">(</text:span><text:span text:style-name="T575">煩請確實填寫</text:span><text:span text:style-name="T576">)</text:span></text:p>
            <text:p text:style-name="P577"><text:s text:c="2"/>查詢路徑:為教務資訊系統→課程意見調查相關→-教學助理(TA)課堂表現</text:p>
            <text:p text:style-name="P578"><text:span text:style-name="T579">(108-1</text:span><text:span text:style-name="T580">學期之教學助理課程意見調查，約於</text:span><text:span text:style-name="T581">108</text:span><text:span text:style-name="T582">年</text:span><text:span text:style-name="T583">1</text:span><text:span text:style-name="T584">月下旬可於系統查詢，申請時可暫免填</text:span><text:span text:style-name="T5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是否參與或修習過本校教學助理培訓課程</text:p>
          </table:table-cell>
          <table:table-cell table:style-name="TableCell591" table:number-columns-spanned="8">
            <text:p text:style-name="P592">□未參與或修習過本校教學助理培訓課程</text:p>
            <text:p text:style-name="P593">□已參與或修習過本校教學助理培訓課程<text:s/>(請勾選下列培訓課程類型)</text:p>
            <text:p text:style-name="P594"><text:span text:style-name="T595"><text:s text:c="3"/>□</text:span><text:span text:style-name="T596">曾修習過教學獎助生課程</text:span><text:span text:style-name="T597">(106-2</text:span><text:span text:style-name="T598">學期</text:span><text:span text:style-name="T599">「</text:span><text:span text:style-name="T600">教師專業發展</text:span><text:span text:style-name="T601">」</text:span><text:span text:style-name="T602">)</text:span></text:p>
            <text:p text:style-name="P603"><text:span text:style-name="T604"><text:s text:c="3"/>□</text:span><text:span text:style-name="T605">曾修習過教學獎助生課程</text:span><text:span text:style-name="T606">(106-1</text:span><text:span text:style-name="T607">、</text:span><text:span text:style-name="T608">107-1</text:span><text:span text:style-name="T609">學期</text:span><text:span text:style-name="T610">「</text:span><text:span text:style-name="T611">教師素養</text:span><text:span text:style-name="T612">」</text:span><text:span text:style-name="T613">)</text:span></text:p>
            <text:p text:style-name="P614"><text:span text:style-name="T615"><text:s text:c="3"/>□</text:span><text:span text:style-name="T616">已參與教學助理第一階段線上培訓課程</text:span><text:span text:style-name="T617">(107-2</text:span><text:span text:style-name="T618">或</text:span><text:span text:style-name="T619">108-1)</text:span></text:p>
            <text:p text:style-name="P620"><text:span text:style-name="T621"><text:s text:c="3"/>□</text:span><text:span text:style-name="T622"><text:s text:c="24"/></text:span><text:span text:style-name="T623"><text:s/>(</text:span><text:span text:style-name="T624">若為其他年度教發中心教學助理培訓課程，並請檢附證明</text:span><text:span text:style-name="T6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目前加保狀態</text:p>
          </table:table-cell>
          <table:table-cell table:style-name="TableCell631" table:number-columns-spanned="8">
            <text:p text:style-name="P632">□無勞保狀態<text:s text:c="3"/>□在校外單位（公司名：＿＿＿＿＿＿＿＿）聘有勞保</text:p>
            <text:p text:style-name="P633"><text:span text:style-name="T634">□</text:span><text:span text:style-name="T635">在校內單位（單位名稱或教師計畫名稱：＿＿＿＿＿＿＿＿＿）聘有勞保，聘期自</text:span><text:span text:style-name="T636"><text:s text:c="4"/></text:span><text:span text:style-name="T637">年</text:span><text:span text:style-name="T638"><text:s text:c="3"/></text:span><text:span text:style-name="T639">月</text:span><text:span text:style-name="T640"><text:s text:c="4"/></text:span></text:p>
            <text:p text:style-name="P641"><text:span text:style-name="T642"><text:s text:c="2"/></text:span><text:span text:style-name="T643"><text:s text:c="3"/></text:span><text:span text:style-name="T644">日起至於</text:span><text:span text:style-name="T645"><text:s text:c="3"/></text:span><text:span text:style-name="T646"><text:s/></text:span><text:span text:style-name="T647">年</text:span><text:span text:style-name="T648"><text:s text:c="3"/></text:span><text:span text:style-name="T649">月</text:span><text:span text:style-name="T650"><text:s text:c="6"/></text:span><text:span text:style-name="T651">日終止。</text:span><text:span text:style-name="T652">(</text:span><text:span text:style-name="T653">並請檢附契約書</text:span><text:span text:style-name="T6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目前申請校內其他教學助理狀況</text:p>
          </table:table-cell>
          <table:table-cell table:style-name="TableCell660" table:number-columns-spanned="8">
            <text:p text:style-name="P661">□目前未申請其他單位之教學助理</text:p>
            <text:p text:style-name="P662">□目前同時進行其他單位之教學助理申請<text:s/>(請確實填寫下列資料)</text:p>
            <text:p text:style-name="P663"><text:span text:style-name="T664"><text:s text:c="2"/></text:span><text:span text:style-name="T665">申請單位</text:span><text:span text:style-name="T666">: <text:s/>1.</text:span><text:span text:style-name="T667"><text:s text:c="11"/></text:span><text:span text:style-name="T668"><text:s/>2.<text:s/></text:span><text:span text:style-name="T669"><text:s text:c="10"/></text:span><text:span text:style-name="T670"><text:s text:c="2"/>3.</text:span><text:span text:style-name="T671"><text:s text:c="12"/></text:span><text:span text:style-name="T672"><text:s/></text:span><text:span text:style-name="T673">4. <text:s text:c="10"/></text:span><text:span text:style-name="T6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性平法第27條規定</text:p>
          </table:table-cell>
          <table:table-cell table:style-name="TableCell680" table:number-columns-spanned="8">
            <text:p text:style-name="P681"><text:span text:style-name="T682">□</text:span><text:span text:style-name="T683">已確認本人無違反</text:span><text:span text:style-name="T684">「</text:span><text:span text:style-name="T685">犯性侵害犯罪防治法第二條第一項之性侵害犯罪</text:span><text:span text:style-name="T686">」之性侵害、性騷擾或性霸凌行為等相關情事。</text:span></text:p>
            <text:p text:style-name="P687">※如有隱匿經查證屬實，本校得立即以書面終止契約。</text:p>
            <text:p text:style-name="P688"/>
            <text:p text:style-name="P689"><text:span text:style-name="T690">學生簽名：</text:span><text:span text:style-name="T691"><text:s text:c="26"/></text:span></text:p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</table:table>
      <text:soft-page-break/>
      <text:p text:style-name="P695"><text:span text:style-name="T696">二、課程需求</text:span>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課程大綱</text:p>
            <text:p text:style-name="P702">（內容應至少包含「教學目標」、「每週教學進度」、「教學方法」、「書目資料及作業規劃」）</text:p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特殊教學活動規劃與設計</text:p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</table:table>
      <text:p text:style-name="P712"><text:span text:style-name="T713">三、教學助理工作規劃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3">
            <text:p text:style-name="P720">工作時間、薪水與場所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月薪</text:p>
          </table:table-cell>
          <table:table-cell table:style-name="TableCell724">
            <text:p text:style-name="P725"><text:s/></text:p>
            <text:p text:style-name="P726">4,000元</text:p>
            <text:p text:style-name="P727">1.實際核發薪資尚須扣除勞保個人自付額，108年勞保自付額約為244元，實際薪資約為3,756元<text:s/>(4,000-244=3,756)<text:s/>。</text:p>
            <text:p text:style-name="P728">2.若健保亦須於學校加保，則另需再扣除個人自付額，108年健保自付額約為325元，實際薪資約為3,431元(4,000-244-325=3,431)，</text:p>
            <text:p text:style-name="P729"><text:span text:style-name="T730">3.109</text:span><text:span text:style-name="T731">年勞健保實際所需自付額，需待勞健保局公布後確認。</text:span></text:p>
          </table:table-cell>
          <table:table-cell table:style-name="TableCell732">
            <text:p text:style-name="P733"><text:span text:style-name="T734">*<text:s/></text:span><text:span text:style-name="T735">各受理單位得參酌經費預算、不同類型服務內容與負荷量進行教學助理時薪調整，</text:span><text:span text:style-name="T736">惟每小時平均薪資不得低於行政院勞動部公告基本工資。</text:span></text:p>
            <text:p text:style-name="P737"><text:span text:style-name="T738">*<text:s/></text:span><text:span text:style-name="T739">每月需繳出勤時數紀錄表至教發中心</text:span><text:span text:style-name="T740">(</text:span><text:span text:style-name="T741">理學院交予各受理單位</text:span><text:span text:style-name="T742">)</text:span><text:span text:style-name="T743">，俾憑辦理各月薪資核銷。</text:span></text:p>
          </table:table-cell>
        </table:table-row>
        <table:table-row table:style-name="TableRow744">
          <table:table-cell table:style-name="TableCell745" table:number-columns-spanned="2">
            <text:p text:style-name="P746">工作場所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教學助理工作項目</text:p>
          </table:table-cell>
          <table:covered-table-cell/>
          <table:table-cell table:style-name="TableCell752">
            <text:p text:style-name="P753">說明</text:p>
          </table:table-cell>
        </table:table-row>
        <table:table-row table:style-name="TableRow754">
          <table:table-cell table:style-name="TableCell755" table:number-columns-spanned="2">
            <text:p text:style-name="P756">□準備教材、教具與備課</text:p>
          </table:table-cell>
          <table:covered-table-cell/>
          <table:table-cell table:style-name="TableCell757">
            <text:p text:style-name="P758">共______次，每次______分鐘，</text:p>
            <text:p text:style-name="P759"><text:span text:style-name="T760">請說明教學助理工作內容：</text:span></text:p>
          </table:table-cell>
        </table:table-row>
        <text:soft-page-break/>
        <table:table-row table:style-name="TableRow761">
          <table:table-cell table:style-name="TableCell762" table:number-columns-spanned="2">
            <text:p text:style-name="P763">□策劃、安排與執行參訪／演講／成果展／專題／競賽……等活動</text:p>
          </table:table-cell>
          <table:covered-table-cell/>
          <table:table-cell table:style-name="TableCell764">
            <text:p text:style-name="P765">共______場，</text:p>
            <text:p text:style-name="P766"><text:span text:style-name="T767">請說明教學助理工作內容：</text:span></text:p>
          </table:table-cell>
        </table:table-row>
        <table:table-row table:style-name="TableRow768">
          <table:table-cell table:style-name="TableCell769" table:number-columns-spanned="2">
            <text:p text:style-name="P770">□帶領課內小組討論</text:p>
          </table:table-cell>
          <table:covered-table-cell/>
          <table:table-cell table:style-name="TableCell771">
            <text:p text:style-name="P772">共______次，每次______分鐘，</text:p>
            <text:p text:style-name="P773"><text:span text:style-name="T774">請說明教學助理工作內容：</text:span></text:p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□提供課業諮詢與輔導</text:p>
          </table:table-cell>
          <table:covered-table-cell/>
          <table:table-cell table:style-name="TableCell779">
            <text:p text:style-name="P780">□線上諮詢與輔導（含Moodle、Email等）</text:p>
            <text:p text:style-name="P781">□固定Office Hour（共______次，每次______分鐘）</text:p>
            <text:p text:style-name="P782">□其他諮詢與輔導方式：________________________</text:p>
            <text:p text:style-name="P783"><text:span text:style-name="T784">請說明教學助理工作內容：</text:span></text:p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□批改作業或試卷</text:p>
          </table:table-cell>
          <table:covered-table-cell/>
          <table:table-cell table:style-name="TableCell789">
            <text:p text:style-name="P790">□作業（共______次，每次______份）</text:p>
            <text:p text:style-name="P791">□報告（共______次，每次______份）</text:p>
            <text:p text:style-name="P792">□試卷（共______次，每次______份）</text:p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□</text:span><text:span text:style-name="T797">課堂管理</text:span></text:p>
          </table:table-cell>
          <table:covered-table-cell/>
          <table:table-cell table:style-name="TableCell798">
            <text:p text:style-name="P799">□登記出缺席　□督導學生安全　□器材維護與管理</text:p>
            <text:p text:style-name="P800">其他：</text:p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□</text:span><text:span text:style-name="T806">其他</text:span></text:p>
          </table:table-cell>
          <table:covered-table-cell/>
          <table:table-cell table:style-name="TableCell807">
            <text:p text:style-name="P808"/>
            <text:p text:style-name="P809"/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text-properties style:font-name="超研澤中楷" style:font-name-asian="超研澤中楷" fo:font-size="14pt" style:font-size-asian="14pt" fo:hyphenate="false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fo:font-size="16pt" style:font-size-asian="16pt"/>
    </style:style>
    <style:style style:name="純文字" style:display-name="純文字" style:family="paragraph" style:parent-style-name="內文">
      <style:text-properties style:font-name="標楷體" style:font-name-asian="標楷體" fo:font-size="16pt" style:font-size-asian="16pt" style:font-size-complex="11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" style:display-name="彙編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letter-spacing="-0.0138in" fo:font-size="22pt" style:font-size-asian="22pt" style:font-size-complex="22pt" fo:hyphenate="false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10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458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223355" style:text-underline-type="non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font-size-complex="1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12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02T06:17:00Z</meta:creation-date>
    <dc:date>2022-03-02T06:17:00Z</dc:date>
    <meta:print-date>2019-05-22T06:54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28" meta:character-count="4205" meta:row-count="29" meta:non-whitespace-character-count="3585"/>
  </office:meta>
</office:document-meta>
</file>