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2" style:font-name-asian="Wingdings 2" style:font-name-complex="Wingdings 2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7030A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16466666666667cm"/>
    </style:style>
    <style:style style:name="co7" style:family="table-column">
      <style:table-column-properties fo:break-before="auto" style:column-width="5.058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137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論文學習通過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0" table:number-rows-spanned="1" table:style-name="ce15">
            <text:p>國立臺灣師範大學○○系(所)特色發展獎助學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5">
            <text:p><text:span text:style-name="T2">○○學年度</text:span>學生論文研究學習獎勵方案通過一覽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學制</text:p>
            <text:p>(學.碩.博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學生學號</text:p>
          </table:table-cell>
          <table:table-cell office:value-type="string" table:style-name="ce3">
            <text:p>指導教師</text:p>
          </table:table-cell>
          <table:table-cell office:value-type="string" table:style-name="ce3">
            <text:p>論文題目</text:p>
          </table:table-cell>
          <table:table-cell office:value-type="string" table:style-name="ce3">
            <text:p>學習期間</text:p>
          </table:table-cell>
          <table:table-cell office:value-type="string" table:style-name="ce3">
            <text:p>評量間隔</text:p>
          </table:table-cell>
          <table:table-cell office:value-type="string" table:style-name="ce4">
            <text:p>每次評量通過後給與獎助學金</text:p>
          </table:table-cell>
          <table:table-cell office:value-type="string" table:style-name="ce4">
            <text:p>已確認</text:p>
            <text:p>審核通過</text:p>
          </table:table-cell>
          <table:table-cell office:value-type="string" table:style-name="ce4">
            <text:p>本次為</text:p>
            <text:p>第幾次</text:p>
          </table:table-cell>
          <table:table-cell table:number-columns-repeated="16373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○○○</text:p>
          </table:table-cell>
          <table:table-cell table:style-name="ce5"/>
          <table:table-cell office:value-type="string" table:style-name="ce5">
            <text:p>○○○</text:p>
          </table:table-cell>
          <table:table-cell table:style-name="ce5"/>
          <table:table-cell office:value-type="string" table:style-name="ce6">
            <text:p><text:s text:c="2"/>年 <text:s/>月 <text:s/>日至</text:p>
            <text:p><text:s text:c="2"/>年 <text:s/>月 <text:s/>日</text:p>
          </table:table-cell>
          <table:table-cell office:value-type="string" table:style-name="ce7">
            <text:p>每○○個月評量1次，共計○○次</text:p>
          </table:table-cell>
          <table:table-cell table:style-name="ce5"/>
          <table:table-cell office:value-type="string" table:style-name="ce8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○○○</text:p>
          </table:table-cell>
          <table:table-cell table:style-name="ce5"/>
          <table:table-cell office:value-type="string" table:style-name="ce5">
            <text:p>○○○</text:p>
          </table:table-cell>
          <table:table-cell table:style-name="ce5"/>
          <table:table-cell office:value-type="string" table:style-name="ce6">
            <text:p><text:s text:c="2"/>年 <text:s/>月 <text:s/>日至</text:p>
            <text:p><text:s text:c="2"/>年 <text:s/>月 <text:s/>日</text:p>
          </table:table-cell>
          <table:table-cell office:value-type="string" table:style-name="ce7">
            <text:p>每○○個月評量2次，共計○○次</text:p>
          </table:table-cell>
          <table:table-cell table:style-name="ce5"/>
          <table:table-cell office:value-type="string" table:style-name="ce8">
            <text:p>P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○○○</text:p>
          </table:table-cell>
          <table:table-cell table:style-name="ce5"/>
          <table:table-cell office:value-type="string" table:style-name="ce5">
            <text:p>○○○</text:p>
          </table:table-cell>
          <table:table-cell table:style-name="ce5"/>
          <table:table-cell office:value-type="string" table:style-name="ce6">
            <text:p><text:s text:c="2"/>年 <text:s/>月 <text:s/>日至</text:p>
            <text:p><text:s text:c="2"/>年 <text:s/>月 <text:s/>日</text:p>
          </table:table-cell>
          <table:table-cell office:value-type="string" table:style-name="ce7">
            <text:p>每○○個月評量1次，共計○○次</text:p>
          </table:table-cell>
          <table:table-cell table:style-name="ce5"/>
          <table:table-cell office:value-type="string" table:style-name="ce8">
            <text:p>P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○○○</text:p>
          </table:table-cell>
          <table:table-cell table:style-name="ce5"/>
          <table:table-cell office:value-type="string" table:style-name="ce5">
            <text:p>○○○</text:p>
          </table:table-cell>
          <table:table-cell table:style-name="ce5"/>
          <table:table-cell office:value-type="string" table:style-name="ce6">
            <text:p><text:s text:c="2"/>年 <text:s/>月 <text:s/>日至</text:p>
            <text:p><text:s text:c="2"/>年 <text:s/>月 <text:s/>日</text:p>
          </table:table-cell>
          <table:table-cell office:value-type="string" table:style-name="ce7">
            <text:p>每○○個月評量2次，共計○○次</text:p>
          </table:table-cell>
          <table:table-cell table:style-name="ce5"/>
          <table:table-cell office:value-type="string" table:style-name="ce8">
            <text:p>P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number-rows-repeated="4" table:style-name="ro4">
          <table:table-cell table:number-columns-repeated="9" table:style-name="ce5"/>
          <table:table-cell table:number-columns-repeated="2" table:style-name="ce9"/>
          <table:table-cell table:number-columns-repeated="16373"/>
        </table:table-row>
        <table:table-row table:style-name="ro2">
          <table:table-cell table:number-columns-repeated="4" table:style-name="ce2"/>
          <table:table-cell office:value-type="string" table:style-name="ce10">
            <text:p>承辦人</text:p>
          </table:table-cell>
          <table:table-cell table:number-columns-repeated="2" table:style-name="ce2"/>
          <table:table-cell office:value-type="string" table:style-name="ce2">
            <text:p>系主任</text:p>
          </table:table-cell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table:style-name="ce11"/>
          <table:table-cell table:number-columns-repeated="4" table:style-name="ce12"/>
          <table:table-cell table:style-name="ce13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4" table:style-name="ce12"/>
          <table:table-cell table:style-name="ce14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5" table:style-name="ce1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注意事項：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7" table:number-rows-spanned="1" table:style-name="ce16">
            <text:p>一、會計系統摘要名稱請填寫:<text:span text:style-name="T3">系所特色發展獎助學金-論文學習- 〇〇月〇〇人〇〇系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二、核銷檢附表件與資料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1.系所分配作業要點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2.會計系統-憑證明細表、受款人帳戶資料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3.<text:span text:style-name="T4">所得稅系統印領清冊一式三份(請至所得稅系統新增建置)(所得總類:50-獎助金)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4.通過一覽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(5.其他相關資料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三、通過一覽表與印領清冊電子檔請同時寄給生輔組承辦人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四、相關申請表、評量表由系所自行留存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華</meta:initial-creator>
    <dc:creator>張汝菁</dc:creator>
    <meta:creation-date>2016-03-03T07:27:40Z</meta:creation-date>
    <dc:date>2024-01-19T05:44:26Z</dc:date>
    <meta:print-date>2018-01-09T01:01:15Z</meta:print-date>
  </office:meta>
</office:document-meta>
</file>