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C65911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8.382cm"/>
    </style:style>
    <style:style style:name="co6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E$30:.$E$32]; [.E23])+COUNTIF([.$E$23:.$E$23]; [.E23])&gt;1;NOT(ISBLANK([.E23]))))" style:apply-style-name="cf1" style:base-cell-address="學習活動補助.E23"/>
    </style:style>
    <style:style style:name="ce47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E$30:.$E$32]; [.E23])+COUNTIF([.$E$23:.$E$23]; [.E23])&gt;1;NOT(ISBLANK([.E23]))))" style:apply-style-name="cf1" style:base-cell-address="學習活動補助.E23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0:.$E$32]; [.E23])+COUNTIF([.$E$23:.$E$23]; [.E23])&gt;1;NOT(ISBLANK([.E23]))))" style:apply-style-name="cf1" style:base-cell-address="學習活動補助.E23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E$33:.$E$1048576]; [.E3])+COUNTIF([.$E$12:.$E$22]; [.E3])+COUNTIF([.$E$3:.$E$9]; [.E3])&gt;1;NOT(ISBLANK([.E3]))))" style:apply-style-name="cf1" style:base-cell-address="學習活動補助.E3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3:.$E$1048576]; [.E3])+COUNTIF([.$E$12:.$E$22]; [.E3])+COUNTIF([.$E$3:.$E$9]; [.E3])&gt;1;NOT(ISBLANK([.E3]))))" style:apply-style-name="cf1" style:base-cell-address="學習活動補助.E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3:.$E$1048576]; [.E3])+COUNTIF([.$E$12:.$E$22]; [.E3])+COUNTIF([.$E$3:.$E$9]; [.E3])&gt;1;NOT(ISBLANK([.E3]))))" style:apply-style-name="cf1" style:base-cell-address="學習活動補助.E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  <style:map style:condition="of:is-true-formula(AND(COUNTIF([.$E$33:.$E$1048576]; [.E3])+COUNTIF([.$E$12:.$E$22]; [.E3])+COUNTIF([.$E$3:.$E$9]; [.E3])&gt;1;NOT(ISBLANK([.E3]))))" style:apply-style-name="cf1" style:base-cell-address="學習活動補助.E3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33:.$E$1048576]; [.E3])+COUNTIF([.$E$12:.$E$22]; [.E3])+COUNTIF([.$E$3:.$E$9]; [.E3])&gt;1;NOT(ISBLANK([.E3]))))" style:apply-style-name="cf1" style:base-cell-address="學習活動補助.E3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習活動補助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42">
            <text:p>○○系(所) <text:s/>特色發展獎助學金--學習活動補助印領清冊-○○月○○人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3">
            <text:p>_____年_____月_____日___________會議通過</text:p>
          </table:table-cell>
          <table:covered-table-cell table:number-columns-repeated="6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<text:span text:style-name="T1">編號</text:span></text:p>
          </table:table-cell>
          <table:table-cell office:value-type="string" table:style-name="ce5">
            <text:p>學制</text:p>
            <text:p>(學.碩.博)</text:p>
          </table:table-cell>
          <table:table-cell office:value-type="string" table:style-name="ce6">
            <text:p><text:span text:style-name="T1">姓名</text:span></text:p>
          </table:table-cell>
          <table:table-cell office:value-type="string" table:style-name="ce6">
            <text:p><text:span text:style-name="T1">學號</text:span></text:p>
          </table:table-cell>
          <table:table-cell office:value-type="string" table:style-name="ce49">
            <text:p><text:span text:style-name="T1">身份證字號</text:span></text:p>
          </table:table-cell>
          <table:table-cell office:value-type="string" table:style-name="ce6">
            <text:p><text:span text:style-name="T1">金額</text:span></text:p>
          </table:table-cell>
          <table:table-cell office:value-type="string" table:style-name="ce7">
            <text:p>備註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style-name="ce10"/>
          <table:table-cell table:style-name="ce50"/>
          <table:table-cell table:style-name="ce11"/>
          <table:table-cell office:value-type="string" table:style-name="ce12">
            <text:p>□純補助</text:p>
            <text:p>□以學習為目的及附服務負擔性質</text:p>
          </table:table-cell>
          <table:table-cell table:number-columns-repeated="16377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"/>
          <table:table-cell table:style-name="ce13"/>
          <table:table-cell table:style-name="ce14"/>
          <table:table-cell table:style-name="ce51"/>
          <table:table-cell table:style-name="ce15"/>
          <table:table-cell office:value-type="string" table:style-name="ce12">
            <text:p>□純補助</text:p>
            <text:p>□以學習為目的及附服務負擔性質</text:p>
          </table:table-cell>
          <table:table-cell table:number-columns-repeated="16377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"/>
          <table:table-cell table:style-name="ce13"/>
          <table:table-cell table:style-name="ce14"/>
          <table:table-cell table:style-name="ce51"/>
          <table:table-cell table:style-name="ce15"/>
          <table:table-cell office:value-type="string" table:style-name="ce12">
            <text:p>□純補助</text:p>
            <text:p>□以學習為目的及附服務負擔性質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 table:style-name="ce8"/>
          <table:table-cell table:style-name="ce13"/>
          <table:table-cell table:style-name="ce14"/>
          <table:table-cell table:style-name="ce51"/>
          <table:table-cell table:style-name="ce15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style-name="ce17"/>
          <table:table-cell table:style-name="ce18"/>
          <table:table-cell table:style-name="ce52"/>
          <table:table-cell table:style-name="ce19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 table:style-name="ce20"/>
          <table:table-cell office:value-type="string" table:style-name="ce21">
            <text:p>人數總計</text:p>
          </table:table-cell>
          <table:table-cell table:style-name="ce22"/>
          <table:table-cell office:value-type="string" table:style-name="ce23">
            <text:p>金額總計</text:p>
          </table:table-cell>
          <table:table-cell table:style-name="ce24"/>
          <table:table-cell table:style-name="ce25"/>
          <table:table-cell table:number-columns-repeated="16377" table:style-name="ce2"/>
        </table:table-row>
        <table:table-row table:style-name="ro1">
          <table:table-cell office:value-type="string" table:style-name="ce26">
            <text:p><text:s/><text:span text:style-name="T4">承辦人</text:span><text:s text:c="11"/></text:p>
          </table:table-cell>
          <table:table-cell table:style-name="ce27"/>
          <table:table-cell office:value-type="string" table:style-name="ce28">
            <text:p><text:s text:c="5"/>學務處</text:p>
          </table:table-cell>
          <table:table-cell office:value-type="string" table:style-name="ce29">
            <text:p><text:s text:c="8"/><text:span text:style-name="T4">總務處</text:span></text:p>
          </table:table-cell>
          <table:table-cell office:value-type="string" table:style-name="ce30">
            <text:p><text:span text:style-name="T4">主計室</text:span></text:p>
          </table:table-cell>
          <table:table-cell table:style-name="ce31"/>
          <table:table-cell office:value-type="string" table:style-name="ce32">
            <text:p><text:span text:style-name="T4">校長</text:span></text:p>
          </table:table-cell>
          <table:table-cell table:number-columns-repeated="16377" table:style-name="ce2"/>
        </table:table-row>
        <table:table-row table:style-name="ro1">
          <table:table-cell table:number-columns-repeated="2" table:style-name="ce33"/>
          <table:table-cell table:style-name="ce34"/>
          <table:table-cell office:value-type="string" table:style-name="ce33">
            <text:p><text:s text:c="7"/>(<text:span text:style-name="T4">出納組</text:span>)</text:p>
          </table:table-cell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3"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2" table:style-name="ce27"/>
          <table:table-cell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office:value-type="string" table:style-name="ce36">
            <text:p>系主任</text:p>
          </table:table-cell>
          <table:table-cell table:style-name="ce36"/>
          <table:table-cell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number-rows-repeated="5" table:style-name="ro1">
          <table:table-cell table:number-columns-repeated="3"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2" table:style-name="ce27"/>
          <table:table-cell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table:number-columns-repeated="3" table:style-name="ce33"/>
          <table:table-cell table:style-name="ce31"/>
          <table:table-cell table:style-name="ce53"/>
          <table:table-cell table:style-name="ce35"/>
          <table:table-cell table:number-columns-repeated="16378" table:style-name="ce2"/>
        </table:table-row>
        <table:table-row table:style-name="ro1">
          <table:table-cell office:value-type="string" table:style-name="ce37">
            <text:p>注意事項：</text:p>
          </table:table-cell>
          <table:table-cell table:number-columns-repeated="3" table:style-name="ce38"/>
          <table:table-cell table:style-name="ce46"/>
          <table:table-cell table:style-name="ce39"/>
          <table:table-cell table:style-name="ce40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一、會計系統摘要名稱請填寫:<text:span text:style-name="T2">系所特色發展獎助學金-學習活動補助- <text:s/>〇〇月〇〇人〇〇系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二、核銷檢附表件與資料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1.系所分配作業要點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2.會計系統-憑證明細表、受款人帳戶資料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3.印領清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4.審查會議紀錄(需有系所戳章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1">
            <text:p>三、印領清冊電子檔請同時寄給生輔組承辦人</text:p>
          </table:table-cell>
          <table:table-cell table:number-columns-repeated="3" table:style-name="ce41"/>
          <table:table-cell table:style-name="ce47"/>
          <table:table-cell table:style-name="ce38"/>
          <table:table-cell table:style-name="ce40"/>
          <table:table-cell table:number-columns-repeated="16377"/>
        </table:table-row>
        <table:table-row table:style-name="ro1">
          <table:table-cell office:value-type="string" table:style-name="ce41">
            <text:p>四、相關申請表等表單由系所自行留存</text:p>
          </table:table-cell>
          <table:table-cell table:number-columns-repeated="3" table:style-name="ce41"/>
          <table:table-cell table:style-name="ce47"/>
          <table:table-cell table:style-name="ce38"/>
          <table:table-cell table:style-name="ce40"/>
          <table:table-cell table:number-columns-repeated="16377"/>
        </table:table-row>
        <table:table-row table:style-name="ro1">
          <table:table-cell table:number-columns-repeated="4"/>
          <table:table-cell table:style-name="ce48"/>
          <table:table-cell table:number-columns-repeated="16379"/>
        </table:table-row>
        <table:table-row table:number-rows-repeated="1048544" table:style-name="ro1">
          <table:table-cell table:number-columns-repeated="4"/>
          <table:table-cell table:style-name="ce53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冠華</meta:initial-creator>
    <dc:creator>張汝菁</dc:creator>
    <meta:creation-date>2016-03-03T07:27:40Z</meta:creation-date>
    <dc:date>2024-01-19T05:43:02Z</dc:date>
    <meta:print-date>2018-01-09T01:01:32Z</meta:print-date>
  </office:meta>
</office:document-meta>
</file>