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97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8" table:number-rows-spanned="1" table:style-name="ce8">
            <text:p>學習型兼任助理團體保險名冊【1130104】<text:s text:c="8"/><text:span text:style-name="T1">申請日期: <text:s text:c="2"/>年 <text:s/>月 <text:s text:c="2"/>日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系所</text:p>
          </table:table-cell>
          <table:table-cell office:value-type="string" table:style-name="ce3">
            <office:annotation draw:style-name="a0" svg:x="1.975in" svg:y="0.175in" svg:width="1.425in" svg:height="1.04166666666667in">
              <dc:creator>NTNU</dc:creator>
              <text:p><text:span text:style-name="T3">論文學習</text:span><text:span text:style-name="T3"/></text:p>
              <text:p><text:span text:style-name="T3">生活助學金(第1類)</text:span><text:span text:style-name="T3"/></text:p>
              <text:p><text:span text:style-name="T3">其他:</text:span><text:span text:style-name="T3"/></text:p>
              <text:p><text:span text:style-name="T4"/></text:p>
              <text:p/>
            </office:annotation>
            <text:p>類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生日</text:p>
            <text:p><text:span text:style-name="T5">民國(例:80.01.01)</text:span></text:p>
          </table:table-cell>
          <table:table-cell office:value-type="string" table:style-name="ce4">
            <text:p>起日</text:p>
            <text:p>請填月份<text:span text:style-name="T5">(例:3)</text:span></text:p>
          </table:table-cell>
          <table:table-cell office:value-type="string" table:style-name="ce4">
            <text:p>迄日</text:p>
            <text:p>請填月份<text:span text:style-name="T5">(例:6)</text:span></text:p>
          </table:table-cell>
          <table:table-cell office:value-type="string" table:style-name="ce5">
            <text:p>國籍</text:p>
          </table:table-cell>
          <table:table-cell office:value-type="string" table:style-name="ce6">
            <text:p>被保險人目前是否受有監護宣告(是/否)</text:p>
          </table:table-cell>
          <table:table-cell table:number-columns-repeated="16374"/>
        </table:table-row>
        <table:table-row table:number-rows-repeated="11" table:style-name="ro3">
          <table:table-cell table:number-columns-repeated="5" table:style-name="ce3"/>
          <table:table-cell table:number-columns-repeated="2" table:style-name="ce7"/>
          <table:table-cell table:number-columns-repeated="3" table:style-name="ce3"/>
          <table:table-cell table:number-columns-repeated="16374"/>
        </table:table-row>
        <table:table-row table:style-name="ro3">
          <table:table-cell table:number-columns-repeated="6" table:style-name="ce2"/>
          <table:table-cell office:value-type="string" table:style-name="ce2">
            <text:p>合計: <text:s text:c="4"/>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注意事項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9" table:number-rows-spanned="1" table:style-name="ce9">
            <text:p>1.因保險期間不得追溯承保,新增名單請務必於<text:span text:style-name="T5">前一個月25日前</text:span>送交生輔組以辦理團保。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10">
            <text:p><text:span text:style-name="T5">2.電子檔請同時寄給生輔組承辦人</text:span><text:span text:style-name="T5"/></text:p>
            <text:p>(電子檔請同時寄給生輔組承辦人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">
            <text:p>承辦人</text:p>
          </table:table-cell>
          <table:table-cell table:number-columns-repeated="2" table:style-name="ce2"/>
          <table:table-cell office:value-type="string" table:style-name="ce2">
            <text:p>單位主管</text:p>
          </table:table-cell>
          <table:table-cell table:number-columns-repeated="16379" table:style-name="ce2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汝菁</meta:initial-creator>
    <dc:creator>張汝菁</dc:creator>
    <meta:creation-date>2023-12-04T06:40:54Z</meta:creation-date>
    <dc:date>2024-01-05T03:50:45Z</dc:date>
    <meta:print-date>2024-01-04T10:50:48Z</meta:print-date>
  </office:meta>
</office:document-meta>
</file>