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20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line-height="0.2777in">
        <style:tab-stops>
          <style:tab-stop style:type="left" style:position="0.2083in"/>
        </style:tab-stops>
      </style:paragraph-properties>
      <style:text-properties style:font-name-asian="標楷體" fo:font-weight="bold" style:font-weight-asian="bold" style:font-size-complex="12pt"/>
    </style:style>
    <style:style style:name="TableColumn14" style:family="table-column">
      <style:table-column-properties style:column-width="1.7055in"/>
    </style:style>
    <style:style style:name="TableColumn15" style:family="table-column">
      <style:table-column-properties style:column-width="1.0256in"/>
    </style:style>
    <style:style style:name="TableColumn16" style:family="table-column">
      <style:table-column-properties style:column-width="0.7409in"/>
    </style:style>
    <style:style style:name="TableColumn17" style:family="table-column">
      <style:table-column-properties style:column-width="1.0208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4173in"/>
    </style:style>
    <style:style style:name="TableColumn20" style:family="table-column">
      <style:table-column-properties style:column-width="1.5243in"/>
    </style:style>
    <style:style style:name="Table13" style:family="table">
      <style:table-properties style:width="6.8166in" fo:margin-left="0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/>
    </style:style>
    <style:style style:name="P4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P5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333in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7875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Row126" style:family="table-row">
      <style:table-row-properties style:row-height="0.7875in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Row135" style:family="table-row">
      <style:table-row-properties style:row-height="0.7875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P14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14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</text:p>
      <text:p text:style-name="P2"><text:span text:style-name="T3">學年</text:span><text:span text:style-name="T4"><text:s text:c="3"/></text:span><text:span text:style-name="T5">學期</text:span><text:span text:style-name="T6"><text:s text:c="2"/></text:span><text:span text:style-name="T7">生活服務學習協議書</text:span><text:span text:style-name="T8">(</text:span><text:span text:style-name="T9">系所專款使用</text:span><text:span text:style-name="T10">)<text:s/></text:span><text:span text:style-name="T11"><text:s text:c="2"/></text:span></text:p>
      <text:p text:style-name="P12"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壹</text:span><text:span text:style-name="T25">、</text:span><text:span text:style-name="T2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申請學生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系所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電子信箱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貳、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輔導單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習項目</text:p>
            <text:p text:style-name="P69">(輔導單位填寫)</text:p>
          </table:table-cell>
          <table:table-cell table:style-name="TableCell70" table:number-columns-spanned="6"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習時間(期程)</text:p>
          </table:table-cell>
          <table:table-cell table:style-name="TableCell78" table:number-columns-spanned="6">
            <text:p text:style-name="P79"><text:s text:c="5"/>學年第<text:s text:c="2"/>學期<text:s text:c="5"/>( <text:s text:c="3"/>年<text:s text:c="2"/>月- <text:s text:c="3"/>年<text:s text:c="2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參、協議內容</text:span><text:span text:style-name="T84"><text:s text:c="2"/></text:span><text:span text:style-name="T85">(</text:span><text:span text:style-name="T86">學生與</text:span><text:span text:style-name="T87">輔導單位已確實閱讀並同意下列敘述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學生本人知悉生活助學金係助學性質，申領者須參加「服務」與「學習」結合之生活服務學習</text:span><text:span text:style-name="T93">，</text:span><text:span text:style-name="T94">以擴充學習領域、養成獨立自主精神</text:span><text:span text:style-name="T95">；</text:span><text:span text:style-name="T96">並已明確知悉學習項目與內容，同意在師長的指導下參與生活服務與學習</text:span><text:span text:style-name="T97">(</text:span><text:span text:style-name="T98">每週服務與學習時數以</text:span><text:span text:style-name="T99">8</text:span><text:span text:style-name="T100">小時為上限，每月不超過</text:span><text:span text:style-name="T101">30</text:span><text:span text:style-name="T102">小時</text:span><text:span text:style-name="T103">)</text:span><text:span text:style-name="T104">。</text:span><text:span text:style-name="T105">。</text:span></text:p>
            <text:p text:style-name="P106"><text:span text:style-name="T107">輔導單位應提供安全、適當的學習環境，指定專責人員輔導學生</text:span><text:span text:style-name="T108">；且</text:span><text:span text:style-name="T109">應按月給予學生輔導建議，並妥為保管「生活服務學習協議書」與每月自評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學生</text:p>
          </table:table-cell>
          <table:table-cell table:style-name="TableCell113" table:number-columns-spanned="2">
            <text:p text:style-name="P114">（簽章）</text:p>
          </table:table-cell>
          <table:covered-table-cell/>
          <table:table-cell table:style-name="TableCell115" table:number-columns-spanned="2">
            <text:p text:style-name="P116">法定代理人</text:p>
            <text:p text:style-name="P117"><text:span text:style-name="T118">(</text:span><text:span text:style-name="T119">未滿</text:span><text:span text:style-name="T120">20</text:span><text:span text:style-name="T121">歲之學生</text:span><text:span text:style-name="T122">)<text:s/></text:span><text:span text:style-name="T123">VM,6G/ )</text:span></text:p>
          </table:table-cell>
          <table:covered-table-cell/>
          <table:table-cell table:style-name="TableCell124" table:number-columns-spanned="2">
            <text:p text:style-name="P125">（簽章）</text:p>
          </table:table-cell>
          <table:covered-table-cell/>
        </table:table-row>
        <table:table-row table:style-name="TableRow126">
          <table:table-cell table:style-name="TableCell127">
            <text:p text:style-name="P128">輔導單位輔導人員</text:p>
          </table:table-cell>
          <table:table-cell table:style-name="TableCell129" table:number-columns-spanned="2">
            <text:p text:style-name="P130">（簽章）</text:p>
          </table:table-cell>
          <table:covered-table-cell/>
          <table:table-cell table:style-name="TableCell131" table:number-columns-spanned="2">
            <text:p text:style-name="P132">單位承辦人員</text:p>
          </table:table-cell>
          <table:covered-table-cell/>
          <table:table-cell table:style-name="TableCell133" table:number-columns-spanned="2">
            <text:p text:style-name="P134">（簽章）</text:p>
          </table:table-cell>
          <table:covered-table-cell/>
        </table:table-row>
        <table:table-row table:style-name="TableRow135">
          <table:table-cell table:style-name="TableCell136">
            <text:p text:style-name="P137">輔導單位<text:s text:c="2"/>主管</text:p>
          </table:table-cell>
          <table:table-cell table:style-name="TableCell138" table:number-columns-spanned="6">
            <text:p text:style-name="P139">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本生活服務學習協議書一式兩份，由學生及學習輔導單位各執一份為憑。</text:p>
      <text:p text:style-name="P141">備註:生活服務與學習期間若有疑義,請隨時向輔導單位或生活輔導組反映。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 style:font-size-complex="10pt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．" style:family="paragraph">
      <style:paragraph-properties fo:widows="0" fo:orphans="0" fo:text-align="justify" fo:line-height="0.3194in" fo:margin-left="0.1972in" fo:text-indent="-0.1972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振華</meta:initial-creator>
    <dc:creator>NTNU</dc:creator>
    <meta:creation-date>2018-01-30T01:17:00Z</meta:creation-date>
    <dc:date>2018-01-31T02:42:00Z</dc:date>
    <meta:print-date>2017-01-06T00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