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BiaoKai-W5-WIN-BF" svg:font-family="DFBiaoKai-W5-WIN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DFBiaoKai-W5-WIN-BF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end" fo:margin-right="0.1666in"/>
    </style:style>
    <style:style style:name="T3" style:parent-style-name="預設段落字型" style:family="text">
      <style:text-properties style:font-name="標楷體" style:font-name-asian="標楷體" style:font-name-complex="DFBiaoKai-W5-WIN-BF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DFBiaoKai-W5-WIN-BF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DFBiaoKai-W5-WIN-BF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DFBiaoKai-W5-WIN-BF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BiaoKai-W5-WIN-BF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BiaoKai-W5-WIN-BF" style:letter-kerning="false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1604in"/>
    </style:style>
    <style:style style:name="TableColumn12" style:family="table-column">
      <style:table-column-properties style:column-width="0.5805in"/>
    </style:style>
    <style:style style:name="TableColumn13" style:family="table-column">
      <style:table-column-properties style:column-width="0.5805in"/>
    </style:style>
    <style:style style:name="TableColumn14" style:family="table-column">
      <style:table-column-properties style:column-width="1.1611in"/>
    </style:style>
    <style:style style:name="TableColumn15" style:family="table-column">
      <style:table-column-properties style:column-width="1.1611in"/>
    </style:style>
    <style:style style:name="TableColumn16" style:family="table-column">
      <style:table-column-properties style:column-width="0.5805in"/>
    </style:style>
    <style:style style:name="TableColumn17" style:family="table-column">
      <style:table-column-properties style:column-width="0.5805in"/>
    </style:style>
    <style:style style:name="TableColumn18" style:family="table-column">
      <style:table-column-properties style:column-width="1.1611in"/>
    </style:style>
    <style:style style:name="Table10" style:family="table">
      <style:table-properties style:width="6.9659in" fo:margin-left="0in" table:align="lef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style:font-name-asian="新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 style:font-name-asian="新細明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 style:font-name-asian="新細明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 style:font-name-asian="新細明體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<text:s text:c="2"/>學年第 <text:s/>學期生活助學金申請表</text:p>
      <text:p text:style-name="P2"><text:span text:style-name="T3">(第一類</text:span><text:span text:style-name="T4">、</text:span><text:span text:style-name="T5">系所</text:span><text:span text:style-name="T6">專款</text:span><text:span text:style-name="T7">使用</text:span><text:span text:style-name="T8">)</text:span></text:p>
      <text:p text:style-name="內文"><text:s text:c="59"/><text:span text:style-name="T9"><text:s/>申請日期： <text:s text:c="2"/>年 <text:s text:c="2"/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 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系級班別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前一學期</text:p>
            <text:p text:style-name="P39">學業成績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家庭年收入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E-Mail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郵局/銀行帳戶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檢附證明文件</text:p>
            <text:p text:style-name="P68">( <text:s/>)一、申請表</text:p>
            <text:p text:style-name="P69">( <text:s/>)二、<text:s text:c="2"/>學年第<text:s text:c="2"/>學期成績證明:成績平均須達60分或GPA 1.70以上</text:p>
            <text:p text:style-name="P70">( <text:s/>)三、3個月內含父母與本人之戶籍謄本正本或自然人憑證之電子戶籍謄本、103年後重新申請之新式戶口名簿影本(請先至內政部戶政司網頁/戶口名簿請領紀錄查詢,並檢附列印請領紀錄查詢結果;驗證結果需為"所載資料未異動")</text:p>
            <text:p text:style-name="P71">( <text:s/>)四、<text:s text:c="2"/>年家庭年所得資料清單(學生本人、父母或監護人合計新臺幣70萬元或利息所得合計2萬元以下)</text:p>
            <text:p text:style-name="P72">( <text:s/>)五、<text:s text:c="2"/>學年第<text:s text:c="2"/>學期已獲弱勢助學資格(免繳第四項證明)</text:p>
            <text:p text:style-name="內文"><text:span text:style-name="T73">( <text:s/>)</text:span><text:span text:style-name="T74">六</text:span><text:span text:style-name="T75">、</text:span><text:span text:style-name="T76">其他</text:span><text:span text:style-name="T77">：</text:span></text:p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內文"><text:span text:style-name="T83">注意事項</text:span><text:span text:style-name="T84">：</text:span></text:p>
            <text:p text:style-name="P85">一、獲生活助學金之學生須參加基礎講座及校內服務活動。</text:p>
            <text:p text:style-name="P86">二、聯絡電話與電子郵件請確認無誤，俾利審核結果通知；並請提供本人的郵局帳戶，以作為審核通過後核發助學金匯款使用。</text:p>
            <text:p text:style-name="P87">三、審核通過後每月核發助學金6,000元。</text:p>
            <text:p text:style-name="P88"/>
            <text:p text:style-name="內文"><text:span text:style-name="T89"><text:s text:c="61"/>申請人</text:span><text:span text:style-name="T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國際事務處意見</text:p>
            <text:p text:style-name="P94">(申請同學具僑生、</text:p>
            <text:p text:style-name="P95">外籍生身分者)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專責導師意見</text:p>
            <text:p text:style-name="P101">及簽章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系主任/所長</text:p>
            <text:p text:style-name="P107">意見及簽章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BiaoKai-W5-WIN-BF" svg:font-family="DFBiaoKai-W5-WIN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</meta:initial-creator>
    <dc:creator>NTNU</dc:creator>
    <meta:creation-date>2018-01-30T01:16:00Z</meta:creation-date>
    <dc:date>2018-01-30T01:16:00Z</dc:date>
    <meta:print-date>2017-01-06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