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4.572cm" style:use-optimal-column-width="true"/>
    </style:style>
    <style:style style:name="co2" style:family="table-column">
      <style:table-column-properties fo:break-before="auto" style:column-width="2.39183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37066666666667cm" style:use-optimal-column-width="true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096cm"/>
    </style:style>
    <style:style style:name="ro1" style:family="table-row">
      <style:table-row-properties style:row-height="49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7_15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14">
            <text:p>生活安頓方案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spanned="5" table:number-rows-spanned="1" table:style-name="ce15"/>
          <table:covered-table-cell table:number-columns-repeated="4"/>
          <table:table-cell table:style-name="ce4"/>
          <table:table-cell table:number-columns-repeated="3" table:style-name="ce3"/>
          <table:table-cell office:value-type="string" table:style-name="ce5">
            <text:p>單位:新臺幣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number-columns-spanned="2" table:number-rows-spanned="1" table:style-name="ce16">
            <text:p>2019年</text:p>
          </table:table-cell>
          <table:covered-table-cell/>
          <table:table-cell office:value-type="string" table:number-columns-spanned="2" table:number-rows-spanned="1" table:style-name="ce16">
            <text:p>2020年</text:p>
          </table:table-cell>
          <table:covered-table-cell/>
          <table:table-cell office:value-type="string" table:number-columns-spanned="2" table:number-rows-spanned="1" table:style-name="ce17">
            <text:p>2021年</text:p>
          </table:table-cell>
          <table:covered-table-cell/>
          <table:table-cell office:value-type="string" table:number-columns-spanned="2" table:number-rows-spanned="1" table:style-name="ce18">
            <text:p>2022年</text:p>
          </table:table-cell>
          <table:covered-table-cell/>
          <table:table-cell office:value-type="string" table:number-columns-spanned="2" table:number-rows-spanned="1" table:style-name="ce18">
            <text:p>2023年</text:p>
          </table:table-cell>
          <table:covered-table-cell/>
          <table:table-cell table:number-columns-repeated="16373"/>
        </table:table-row>
        <table:table-row table:style-name="ro2">
          <table:table-cell table:style-name="ce3"/>
          <table:table-cell office:value-type="string" table:style-name="ce7">
            <text:p>人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金額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學雜費減免</text:p>
          </table:table-cell>
          <table:table-cell office:value-type="float" office:value="1733" table:style-name="ce9">
            <text:p><text:s/>1,733<text:s/></text:p>
          </table:table-cell>
          <table:table-cell office:value-type="float" office:value="31152630" table:style-name="ce9">
            <text:p><text:s/>31,152,630<text:s/></text:p>
          </table:table-cell>
          <table:table-cell office:value-type="float" office:value="1726" table:style-name="ce9">
            <text:p><text:s/>1,726<text:s/></text:p>
          </table:table-cell>
          <table:table-cell office:value-type="float" office:value="30667657" table:style-name="ce9">
            <text:p><text:s/>30,667,657<text:s/></text:p>
          </table:table-cell>
          <table:table-cell office:value-type="float" office:value="1717" table:style-name="ce9">
            <text:p><text:s/>1,717<text:s/></text:p>
          </table:table-cell>
          <table:table-cell office:value-type="float" office:value="30209494" table:style-name="ce9">
            <text:p><text:s/>30,209,494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30505936" table:style-name="ce9">
            <text:p><text:s/>30,505,936<text:s/></text:p>
          </table:table-cell>
          <table:table-cell office:value-type="float" office:value="1621" table:style-name="ce9">
            <text:p><text:s/>1,621<text:s/></text:p>
          </table:table-cell>
          <table:table-cell office:value-type="float" office:value="28857142" table:style-name="ce9">
            <text:p><text:s/>28,857,142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弱勢助學金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983250" table:style-name="ce9">
            <text:p><text:s/>2,983,250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3153000" table:style-name="ce9">
            <text:p><text:s/>3,153,00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3366500" table:style-name="ce9">
            <text:p><text:s/>3,366,500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3254000" table:style-name="ce9">
            <text:p><text:s/>3,254,000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701500" table:style-name="ce9">
            <text:p><text:s/>2,701,5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就學貸款</text:p>
          </table:table-cell>
          <table:table-cell office:value-type="float" office:value="2066" table:style-name="ce9">
            <text:p><text:s/>2,066<text:s/></text:p>
          </table:table-cell>
          <table:table-cell office:value-type="float" office:value="62378614" table:style-name="ce9">
            <text:p><text:s/>62,378,614<text:s/></text:p>
          </table:table-cell>
          <table:table-cell office:value-type="float" office:value="2182" table:style-name="ce9">
            <text:p><text:s/>2,182<text:s/></text:p>
          </table:table-cell>
          <table:table-cell office:value-type="float" office:value="67310591" table:style-name="ce9">
            <text:p><text:s/>67,310,591<text:s/></text:p>
          </table:table-cell>
          <table:table-cell office:value-type="float" office:value="2250" table:style-name="ce9">
            <text:p><text:s/>2,250<text:s/></text:p>
          </table:table-cell>
          <table:table-cell office:value-type="float" office:value="6992264" table:style-name="ce9">
            <text:p><text:s/>6,992,264<text:s/></text:p>
          </table:table-cell>
          <table:table-cell office:value-type="float" office:value="2317" table:style-name="ce9">
            <text:p><text:s/>2,317<text:s/></text:p>
          </table:table-cell>
          <table:table-cell office:value-type="float" office:value="71626744" table:style-name="ce9">
            <text:p><text:s/>71,626,744<text:s/></text:p>
          </table:table-cell>
          <table:table-cell office:value-type="float" office:value="2302" table:style-name="ce9">
            <text:p><text:s/>2,302<text:s/></text:p>
          </table:table-cell>
          <table:table-cell office:value-type="float" office:value="72262881" table:style-name="ce9">
            <text:p><text:s/>72,262,881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住宿優惠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1153197" table:style-name="ce9">
            <text:p><text:s/>1,153,197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1375875" table:style-name="ce9">
            <text:p><text:s/>1,375,875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073290" table:style-name="ce9">
            <text:p><text:s/>1,073,290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277402" table:style-name="ce9">
            <text:p><text:s/>1,277,402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2569543" table:style-name="ce9">
            <text:p><text:s/>2,569,543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生活助學金</text:p>
          </table:table-cell>
          <table:table-cell office:value-type="float" office:value="3434" table:style-name="ce9">
            <text:p><text:s/>3,434<text:s/></text:p>
          </table:table-cell>
          <table:table-cell office:value-type="float" office:value="20583000" table:style-name="ce9">
            <text:p><text:s/>20,583,000<text:s/></text:p>
          </table:table-cell>
          <table:table-cell office:value-type="float" office:value="3679" table:style-name="ce9">
            <text:p><text:s/>3,679<text:s/></text:p>
          </table:table-cell>
          <table:table-cell office:value-type="float" office:value="21942000" table:style-name="ce9">
            <text:p><text:s/>21,942,000<text:s/></text:p>
          </table:table-cell>
          <table:table-cell office:value-type="float" office:value="3666" table:style-name="ce9">
            <text:p><text:s/>3,666<text:s/></text:p>
          </table:table-cell>
          <table:table-cell office:value-type="float" office:value="21942000" table:style-name="ce9">
            <text:p><text:s/>21,942,000<text:s/></text:p>
          </table:table-cell>
          <table:table-cell office:value-type="float" office:value="3455" table:style-name="ce9">
            <text:p><text:s/>3,455<text:s/></text:p>
          </table:table-cell>
          <table:table-cell office:value-type="float" office:value="20730000" table:style-name="ce9">
            <text:p><text:s/>20,730,000<text:s/></text:p>
          </table:table-cell>
          <table:table-cell office:value-type="float" office:value="3468" table:style-name="ce9">
            <text:p><text:s/>3,468<text:s/></text:p>
          </table:table-cell>
          <table:table-cell office:value-type="float" office:value="20808000" table:style-name="ce9">
            <text:p><text:s/>20,808,000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校內外獎助學金</text:p>
          </table:table-cell>
          <table:table-cell office:value-type="float" office:value="10535" table:style-name="ce9">
            <text:p><text:s/>10,535<text:s/></text:p>
          </table:table-cell>
          <table:table-cell office:value-type="float" office:value="74434610" table:style-name="ce9">
            <text:p><text:s/>74,434,610<text:s/></text:p>
          </table:table-cell>
          <table:table-cell office:value-type="float" office:value="11104" table:style-name="ce9">
            <text:p><text:s/>11,104<text:s/></text:p>
          </table:table-cell>
          <table:table-cell office:value-type="float" office:value="80614568" table:style-name="ce9">
            <text:p><text:s/>80,614,568<text:s/></text:p>
          </table:table-cell>
          <table:table-cell office:value-type="float" office:value="11414" table:style-name="ce9">
            <text:p><text:s/>11,414<text:s/></text:p>
          </table:table-cell>
          <table:table-cell office:value-type="float" office:value="74559279" table:style-name="ce9">
            <text:p><text:s/>74,559,279<text:s/></text:p>
          </table:table-cell>
          <table:table-cell office:value-type="float" office:value="11389" table:style-name="ce9">
            <text:p><text:s/>11,389<text:s/></text:p>
          </table:table-cell>
          <table:table-cell office:value-type="float" office:value="74438203" table:style-name="ce9">
            <text:p><text:s/>74,438,203<text:s/></text:p>
          </table:table-cell>
          <table:table-cell office:value-type="float" office:value="11017" table:style-name="ce9">
            <text:p><text:s/>11,017<text:s/></text:p>
          </table:table-cell>
          <table:table-cell office:value-type="float" office:value="76551925" table:style-name="ce9">
            <text:p><text:s/>76,551,925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學生團體保險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2643847" table:style-name="ce9">
            <text:p><text:s/>2,643,84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269398" table:style-name="ce9">
            <text:p><text:s/>1,269,398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933556" table:style-name="ce9">
            <text:p><text:s/>2,933,556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5098662" table:style-name="ce9">
            <text:p><text:s/>5,098,662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9626413" table:style-name="ce9">
            <text:p><text:s/>9,626,413<text:s/>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急難慰助金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935091" table:style-name="ce9">
            <text:p><text:s/>935,09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574598" table:style-name="ce9">
            <text:p><text:s/>1,574,59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99137" table:style-name="ce9">
            <text:p><text:s/>599,137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44143" table:style-name="ce9">
            <text:p><text:s/>1,044,143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361834" table:style-name="ce9">
            <text:p><text:s/>1,361,834<text:s/>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合計</text:p>
          </table:table-cell>
          <table:table-cell office:value-type="float" office:value="18400" table:formula="of:=SUM([.B5:.B12])" table:style-name="ce11">
            <text:p>18,400<text:s/></text:p>
          </table:table-cell>
          <table:table-cell office:value-type="float" office:value="196264239" table:formula="of:=SUM([.C5:.C12])" table:style-name="ce11">
            <text:p>196,264,239<text:s/></text:p>
          </table:table-cell>
          <table:table-cell office:value-type="float" office:value="19292" table:formula="of:=SUM([.D5:.D12])" table:style-name="ce11">
            <text:p>19,292<text:s/></text:p>
          </table:table-cell>
          <table:table-cell office:value-type="float" office:value="207907687" table:formula="of:=SUM([.E5:.E12])" table:style-name="ce11">
            <text:p>207,907,687<text:s/></text:p>
          </table:table-cell>
          <table:table-cell office:value-type="float" office:value="19656" table:formula="of:=SUM([.F5:.F12])" table:style-name="ce11">
            <text:p>19,656<text:s/></text:p>
          </table:table-cell>
          <table:table-cell office:value-type="float" office:value="141675520" table:formula="of:=SUM([.G5:.G12])" table:style-name="ce11">
            <text:p>141,675,520<text:s/></text:p>
          </table:table-cell>
          <table:table-cell office:value-type="float" office:value="19793" table:formula="of:=SUM([.H5:.H12])" table:style-name="ce11">
            <text:p>19,793<text:s/></text:p>
          </table:table-cell>
          <table:table-cell office:value-type="float" office:value="207975090" table:formula="of:=SUM([.I5:.I12])" table:style-name="ce11">
            <text:p>207,975,090<text:s/></text:p>
          </table:table-cell>
          <table:table-cell office:value-type="float" office:value="19318" table:formula="of:=SUM([.J5:.J12])" table:style-name="ce11">
            <text:p>19,318<text:s/></text:p>
          </table:table-cell>
          <table:table-cell office:value-type="float" office:value="214739238" table:formula="of:=SUM([.K5:.K12])" table:style-name="ce11">
            <text:p>214,739,238<text:s/>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5T02:20:15Z</meta:creation-date>
    <dc:date>2024-07-15T07:48:28Z</dc:date>
    <meta:print-date>2024-07-12T03:04:52Z</meta:print-date>
  </office:meta>
</office:document-meta>
</file>