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5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808BF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6.096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76766666666667cm" style:use-optimal-column-width="true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43.8pt" style:use-optimal-row-height="false" fo:break-before="auto"/>
    </style:style>
    <style:style style:name="ro6" style:family="table-row">
      <style:table-row-properties style:row-height="4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14"/>
        <table:table-column table:style-name="co3" table:default-cell-style-name="ce15"/>
        <table:table-column table:style-name="co3" table:number-columns-repeated="2" table:default-cell-style-name="ce2"/>
        <table:table-column table:style-name="co1" table:number-columns-repeated="16378" table:default-cell-style-name="ce2"/>
        <table:table-row table:style-name="ro1">
          <table:table-cell table:style-name="ce2"/>
          <table:table-cell office:value-type="string" table:number-columns-spanned="3" table:number-rows-spanned="1" table:style-name="ce16">
            <text:p>生活安頓方案統計表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table:style-name="ce2"/>
          <table:table-cell table:number-columns-spanned="3" table:number-rows-spanned="1" table:style-name="ce17"/>
          <table:covered-table-cell table:number-columns-repeated="2"/>
          <table:table-cell table:style-name="ce2"/>
          <table:table-cell office:value-type="string" table:style-name="ce3">
            <text:p>單位:新臺幣元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寶庫項目</text:p>
          </table:table-cell>
          <table:table-cell office:value-type="string" table:style-name="ce5">
            <text:p>2019年</text:p>
          </table:table-cell>
          <table:table-cell office:value-type="string" table:style-name="ce5">
            <text:p>2020年</text:p>
          </table:table-cell>
          <table:table-cell office:value-type="string" table:style-name="ce6">
            <text:p>2021年</text:p>
          </table:table-cell>
          <table:table-cell office:value-type="string" table:style-name="ce6">
            <text:p>2022年</text:p>
          </table:table-cell>
          <table:table-cell office:value-type="string" table:style-name="ce6">
            <text:p>2023年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學雜費減免-人次</text:p>
          </table:table-cell>
          <table:table-cell office:value-type="float" office:value="1733" table:style-name="ce8">
            <text:p><text:s/>1,733<text:s/></text:p>
          </table:table-cell>
          <table:table-cell office:value-type="float" office:value="1726" table:style-name="ce8">
            <text:p><text:s/>1,726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621" table:style-name="ce8">
            <text:p><text:s/>1,621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學雜費減免-補助額</text:p>
          </table:table-cell>
          <table:table-cell office:value-type="float" office:value="31152630" table:style-name="ce8">
            <text:p><text:s/>31,152,630<text:s/></text:p>
          </table:table-cell>
          <table:table-cell office:value-type="float" office:value="30667657" table:style-name="ce8">
            <text:p><text:s/>30,667,657<text:s/></text:p>
          </table:table-cell>
          <table:table-cell office:value-type="float" office:value="30209494" table:style-name="ce8">
            <text:p><text:s/>30,209,494<text:s/></text:p>
          </table:table-cell>
          <table:table-cell office:value-type="float" office:value="30505936" table:style-name="ce8">
            <text:p><text:s/>30,505,936<text:s/></text:p>
          </table:table-cell>
          <table:table-cell office:value-type="float" office:value="28857142" table:style-name="ce8">
            <text:p><text:s/>28,857,142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弱勢助學金-人次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239" table:style-name="ce8">
            <text:p><text:s/>239<text:s/>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216" table:style-name="ce8">
            <text:p><text:s/>216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弱勢助學金-補助額</text:p>
          </table:table-cell>
          <table:table-cell office:value-type="float" office:value="2983250" table:style-name="ce8">
            <text:p><text:s/>2,983,250<text:s/></text:p>
          </table:table-cell>
          <table:table-cell office:value-type="float" office:value="3153000" table:style-name="ce8">
            <text:p><text:s/>3,153,000<text:s/></text:p>
          </table:table-cell>
          <table:table-cell office:value-type="float" office:value="3366500" table:style-name="ce8">
            <text:p><text:s/>3,366,500<text:s/></text:p>
          </table:table-cell>
          <table:table-cell office:value-type="float" office:value="3254000" table:style-name="ce8">
            <text:p><text:s/>3,254,000<text:s/></text:p>
          </table:table-cell>
          <table:table-cell office:value-type="float" office:value="2701500" table:style-name="ce8">
            <text:p><text:s/>2,701,5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就學貸款-人次</text:p>
          </table:table-cell>
          <table:table-cell office:value-type="float" office:value="2066" table:style-name="ce8">
            <text:p><text:s/>2,066<text:s/></text:p>
          </table:table-cell>
          <table:table-cell office:value-type="float" office:value="2182" table:style-name="ce8">
            <text:p><text:s/>2,182<text:s/></text:p>
          </table:table-cell>
          <table:table-cell office:value-type="float" office:value="2250" table:style-name="ce8">
            <text:p><text:s/>2,250<text:s/></text:p>
          </table:table-cell>
          <table:table-cell office:value-type="float" office:value="2317" table:style-name="ce8">
            <text:p><text:s/>2,317<text:s/></text:p>
          </table:table-cell>
          <table:table-cell office:value-type="float" office:value="2302" table:style-name="ce8">
            <text:p><text:s/>2,302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就學貸款-補助額</text:p>
          </table:table-cell>
          <table:table-cell office:value-type="float" office:value="62378614" table:style-name="ce8">
            <text:p><text:s/>62,378,614<text:s/></text:p>
          </table:table-cell>
          <table:table-cell office:value-type="float" office:value="67310591" table:style-name="ce8">
            <text:p><text:s/>67,310,591<text:s/></text:p>
          </table:table-cell>
          <table:table-cell office:value-type="float" office:value="6992264" table:style-name="ce8">
            <text:p><text:s/>6,992,264<text:s/></text:p>
          </table:table-cell>
          <table:table-cell office:value-type="float" office:value="71626744" table:style-name="ce8">
            <text:p><text:s/>71,626,744<text:s/></text:p>
          </table:table-cell>
          <table:table-cell office:value-type="float" office:value="72382976" table:style-name="ce8">
            <text:p><text:s/>72,382,976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住宿優惠+租金補貼-人次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193" table:style-name="ce8">
            <text:p><text:s/>193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住宿優惠+租金補貼-補助額</text:p>
          </table:table-cell>
          <table:table-cell office:value-type="float" office:value="1153197" table:style-name="ce8">
            <text:p><text:s/>1,153,197<text:s/></text:p>
          </table:table-cell>
          <table:table-cell office:value-type="float" office:value="1375875" table:style-name="ce8">
            <text:p><text:s/>1,375,875<text:s/></text:p>
          </table:table-cell>
          <table:table-cell office:value-type="float" office:value="1073290" table:style-name="ce8">
            <text:p><text:s/>1,073,290<text:s/></text:p>
          </table:table-cell>
          <table:table-cell office:value-type="float" office:value="1277402" table:style-name="ce8">
            <text:p><text:s/>1,277,402<text:s/></text:p>
          </table:table-cell>
          <table:table-cell office:value-type="float" office:value="2569543" table:style-name="ce8">
            <text:p><text:s/>2,569,543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生活助學金-人次</text:p>
          </table:table-cell>
          <table:table-cell office:value-type="float" office:value="3434" table:style-name="ce8">
            <text:p><text:s/>3,434<text:s/></text:p>
          </table:table-cell>
          <table:table-cell office:value-type="float" office:value="3679" table:style-name="ce8">
            <text:p><text:s/>3,679<text:s/></text:p>
          </table:table-cell>
          <table:table-cell office:value-type="float" office:value="3666" table:style-name="ce8">
            <text:p><text:s/>3,666<text:s/></text:p>
          </table:table-cell>
          <table:table-cell office:value-type="float" office:value="3455" table:style-name="ce8">
            <text:p><text:s/>3,455<text:s/></text:p>
          </table:table-cell>
          <table:table-cell office:value-type="float" office:value="3468" table:style-name="ce8">
            <text:p><text:s/>3,468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生活助學金-補助額</text:p>
          </table:table-cell>
          <table:table-cell office:value-type="float" office:value="20583000" table:style-name="ce8">
            <text:p><text:s/>20,583,000<text:s/></text:p>
          </table:table-cell>
          <table:table-cell office:value-type="float" office:value="21942000" table:style-name="ce8">
            <text:p><text:s/>21,942,000<text:s/></text:p>
          </table:table-cell>
          <table:table-cell office:value-type="float" office:value="21942000" table:style-name="ce8">
            <text:p><text:s/>21,942,000<text:s/></text:p>
          </table:table-cell>
          <table:table-cell office:value-type="float" office:value="20730000" table:style-name="ce8">
            <text:p><text:s/>20,730,000<text:s/></text:p>
          </table:table-cell>
          <table:table-cell office:value-type="float" office:value="20808000" table:style-name="ce8">
            <text:p><text:s/>20,808,000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校內外獎助學金-人次</text:p>
          </table:table-cell>
          <table:table-cell office:value-type="float" office:value="10535" table:style-name="ce8">
            <text:p><text:s/>10,535<text:s/></text:p>
          </table:table-cell>
          <table:table-cell office:value-type="float" office:value="11104" table:style-name="ce8">
            <text:p><text:s/>11,104<text:s/></text:p>
          </table:table-cell>
          <table:table-cell office:value-type="float" office:value="11414" table:style-name="ce8">
            <text:p><text:s/>11,414<text:s/></text:p>
          </table:table-cell>
          <table:table-cell office:value-type="float" office:value="11389" table:style-name="ce8">
            <text:p><text:s/>11,389<text:s/></text:p>
          </table:table-cell>
          <table:table-cell office:value-type="float" office:value="10563" table:style-name="ce8">
            <text:p><text:s/>10,563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校內外獎助學金-補助額</text:p>
          </table:table-cell>
          <table:table-cell office:value-type="float" office:value="74434610" table:style-name="ce8">
            <text:p><text:s/>74,434,610<text:s/></text:p>
          </table:table-cell>
          <table:table-cell office:value-type="float" office:value="80614568" table:style-name="ce8">
            <text:p><text:s/>80,614,568<text:s/></text:p>
          </table:table-cell>
          <table:table-cell office:value-type="float" office:value="74559279" table:style-name="ce8">
            <text:p><text:s/>74,559,279<text:s/></text:p>
          </table:table-cell>
          <table:table-cell office:value-type="float" office:value="74438203" table:style-name="ce8">
            <text:p><text:s/>74,438,203<text:s/></text:p>
          </table:table-cell>
          <table:table-cell office:value-type="float" office:value="71061925" table:style-name="ce8">
            <text:p><text:s/>71,061,925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學生團體保險-人次</text:p>
          </table:table-cell>
          <table:table-cell office:value-type="float" office:value="203" table:style-name="ce8">
            <text:p><text:s/>203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453" table:style-name="ce8">
            <text:p><text:s/>453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學生團體保險-補助額</text:p>
          </table:table-cell>
          <table:table-cell office:value-type="float" office:value="2643847" table:style-name="ce8">
            <text:p><text:s/>2,643,847<text:s/></text:p>
          </table:table-cell>
          <table:table-cell office:value-type="float" office:value="1269398" table:style-name="ce8">
            <text:p><text:s/>1,269,398<text:s/></text:p>
          </table:table-cell>
          <table:table-cell office:value-type="float" office:value="2933556" table:style-name="ce8">
            <text:p><text:s/>2,933,556<text:s/></text:p>
          </table:table-cell>
          <table:table-cell office:value-type="float" office:value="5098662" table:style-name="ce8">
            <text:p><text:s/>5,098,662<text:s/></text:p>
          </table:table-cell>
          <table:table-cell office:value-type="float" office:value="9626413" table:style-name="ce8">
            <text:p><text:s/>9,626,413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急難慰助金-人次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48" table:style-name="ce8">
            <text:p><text:s/>48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急難慰助金-補助額</text:p>
          </table:table-cell>
          <table:table-cell office:value-type="float" office:value="935091" table:style-name="ce8">
            <text:p><text:s/>935,091<text:s/></text:p>
          </table:table-cell>
          <table:table-cell office:value-type="float" office:value="1574598" table:style-name="ce8">
            <text:p><text:s/>1,574,598<text:s/></text:p>
          </table:table-cell>
          <table:table-cell office:value-type="float" office:value="599137" table:style-name="ce8">
            <text:p><text:s/>599,137<text:s/></text:p>
          </table:table-cell>
          <table:table-cell office:value-type="float" office:value="1044143" table:style-name="ce8">
            <text:p><text:s/>1,044,143<text:s/></text:p>
          </table:table-cell>
          <table:table-cell office:value-type="float" office:value="1361834" table:style-name="ce8">
            <text:p><text:s/>1,361,83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人次合計</text:p>
          </table:table-cell>
          <table:table-cell office:value-type="float" office:value="18400" table:formula="of:=[.B4]+[.B6]+[.B8]+[.B10]+[.B12]+[.B14]+[.B16]+[.B18]" table:style-name="ce11">
            <text:p>18,400<text:s/></text:p>
          </table:table-cell>
          <table:table-cell office:value-type="float" office:value="19292" table:formula="of:=[.C4]+[.C6]+[.C8]+[.C10]+[.C12]+[.C14]+[.C16]+[.C18]" table:style-name="ce11">
            <text:p>19,292<text:s/></text:p>
          </table:table-cell>
          <table:table-cell office:value-type="float" office:value="19656" table:formula="of:=[.D4]+[.D6]+[.D8]+[.D10]+[.D12]+[.D14]+[.D16]+[.D18]" table:style-name="ce11">
            <text:p>19,656<text:s/></text:p>
          </table:table-cell>
          <table:table-cell office:value-type="float" office:value="19793" table:formula="of:=[.E4]+[.E6]+[.E8]+[.E10]+[.E12]+[.E14]+[.E16]+[.E18]" table:style-name="ce11">
            <text:p>19,793<text:s/></text:p>
          </table:table-cell>
          <table:table-cell office:value-type="float" office:value="18864" table:formula="of:=[.F4]+[.F6]+[.F8]+[.F10]+[.F12]+[.F14]+[.F16]+[.F18]" table:style-name="ce11">
            <text:p>18,86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補助額合計</text:p>
          </table:table-cell>
          <table:table-cell office:value-type="float" office:value="196264239" table:formula="of:=SUM([.B5]+[.B7]+[.B9]+[.B11]+[.B13]+[.B15]+[.B17]+[.B19])" table:style-name="ce11">
            <text:p>196,264,239<text:s/></text:p>
          </table:table-cell>
          <table:table-cell office:value-type="float" office:value="207907687" table:formula="of:=SUM([.C5]+[.C7]+[.C9]+[.C11]+[.C13]+[.C15]+[.C17]+[.C19])" table:style-name="ce11">
            <text:p>207,907,687<text:s/></text:p>
          </table:table-cell>
          <table:table-cell office:value-type="float" office:value="141675520" table:formula="of:=SUM([.D5]+[.D7]+[.D9]+[.D11]+[.D13]+[.D15]+[.D17]+[.D19])" table:style-name="ce11">
            <text:p>141,675,520<text:s/></text:p>
          </table:table-cell>
          <table:table-cell office:value-type="float" office:value="207975090" table:formula="of:=SUM([.E5]+[.E7]+[.E9]+[.E11]+[.E13]+[.E15]+[.E17]+[.E19])" table:style-name="ce11">
            <text:p>207,975,090<text:s/></text:p>
          </table:table-cell>
          <table:table-cell office:value-type="float" office:value="209369333" table:formula="of:=SUM([.F5]+[.F7]+[.F9]+[.F11]+[.F13]+[.F15]+[.F17]+[.F19])" table:style-name="ce11">
            <text:p>209,369,333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16380" table:style-name="ce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User</dc:creator>
    <meta:creation-date>2023-09-15T02:20:15Z</meta:creation-date>
    <dc:date>2024-01-16T03:05:11Z</dc:date>
  </office:meta>
</office:document-meta>
</file>