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全真中黑體" svg:font-family="全真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708in"/>
    </style:style>
    <style:style style:name="TableColumn3" style:family="table-column">
      <style:table-column-properties style:column-width="1.0291in"/>
    </style:style>
    <style:style style:name="TableColumn4" style:family="table-column">
      <style:table-column-properties style:column-width="1.5305in"/>
    </style:style>
    <style:style style:name="TableColumn5" style:family="table-column">
      <style:table-column-properties style:column-width="0.984in"/>
    </style:style>
    <style:style style:name="TableColumn6" style:family="table-column">
      <style:table-column-properties style:column-width="1.8625in"/>
    </style:style>
    <style:style style:name="Table1" style:family="table" style:master-page-name="MP0">
      <style:table-properties style:width="6.577in" fo:margin-left="0in" table:align="center"/>
    </style:style>
    <style:style style:name="TableRow7" style:family="table-row">
      <style:table-row-properties style:min-row-height="0.5715in"/>
    </style:style>
    <style:style style:name="TableCell8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fo:margin-top="0.1666in"/>
    </style:style>
    <style:style style:name="T10" style:parent-style-name="預設段落字型" style:family="text">
      <style:text-properties style:font-name="新細明體" style:font-name-complex="細明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全真中黑體" style:font-name-asian="全真中黑體" style:font-name-complex="細明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全真中黑體" style:font-name-asian="全真中黑體" style:font-name-complex="細明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全真中黑體" style:font-name-asian="全真中黑體" style:font-name-complex="細明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全真中黑體" style:font-name-asian="全真中黑體" style:font-name-complex="細明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全真中黑體" style:font-name-asian="全真中黑體" style:font-name-complex="細明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全真中黑體" style:font-name-asian="全真中黑體" style:font-name-complex="細明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全真中黑體" style:font-name-asian="全真中黑體" style:font-name-complex="細明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全真中黑體" style:font-name-asian="全真中黑體" style:font-name-complex="細明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全真中黑體" style:font-name-asian="全真中黑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全真中黑體" style:font-name-asian="全真中黑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全真中黑體" style:font-name-asian="全真中黑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全真中黑體" style:font-name-asian="全真中黑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全真中黑體" style:font-name-asian="全真中黑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全真中黑體" style:font-name-asian="全真中黑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全真中黑體" style:font-name-asian="全真中黑體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全真中黑體" style:font-name-asian="全真中黑體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="全真中黑體" style:font-name-asian="全真中黑體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style:font-name-complex="細明體"/>
    </style:style>
    <style:style style:name="T30" style:parent-style-name="預設段落字型" style:family="text">
      <style:text-properties style:font-name="標楷體" style:font-name-asian="標楷體" style:font-name-complex="細明體"/>
    </style:style>
    <style:style style:name="T31" style:parent-style-name="預設段落字型" style:family="text">
      <style:text-properties style:font-name="標楷體" style:font-name-asian="標楷體" style:font-name-complex="細明體"/>
    </style:style>
    <style:style style:name="T32" style:parent-style-name="預設段落字型" style:family="text">
      <style:text-properties style:font-name="標楷體" style:font-name-asian="標楷體" style:font-name-complex="細明體"/>
    </style:style>
    <style:style style:name="T33" style:parent-style-name="預設段落字型" style:family="text">
      <style:text-properties style:font-name="標楷體" style:font-name-asian="標楷體" style:font-name-complex="細明體"/>
    </style:style>
    <style:style style:name="TableRow34" style:family="table-row">
      <style:table-row-properties/>
    </style:style>
    <style:style style:name="TableCell35" style:family="table-cell">
      <style:table-cell-properties fo:border-top="0.0208in double #000000" style:border-line-width-top="0.0069in 0.0069in 0.0069in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4166in"/>
    </style:style>
    <style:style style:name="T3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ableCell38" style:family="table-cell">
      <style:table-cell-properties fo:border-top="0.0208in double #000000" style:border-line-width-top="0.0069in 0.0069in 0.0069in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4166in"/>
    </style:style>
    <style:style style:name="T4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ableCell41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208in double #000000" style:border-line-width-top="0.0069in 0.0069in 0.0069in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208in double #000000" style:border-line-width-top="0.0069in 0.0069in 0.0069in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4166in" fo:text-indent="0.1944in"/>
      <style:text-properties style:font-name-asian="標楷體" fo:font-size="14pt" style:font-size-asian="14pt" style:font-size-complex="14pt"/>
    </style:style>
    <style:style style:name="TableRow55" style:family="table-row">
      <style:table-row-properties/>
    </style:style>
    <style:style style:name="P5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4166in" fo:text-indent="0.1944in"/>
      <style:text-properties style:font-name-asian="標楷體" fo:font-size="14pt" style:font-size-asian="14pt" style:font-size-complex="14pt"/>
    </style:style>
    <style:style style:name="TableRow61" style:family="table-row">
      <style:table-row-properties/>
    </style:style>
    <style:style style:name="P6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34in solid #000000" fo:border-left="0.003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Row67" style:family="table-row">
      <style:table-row-properties/>
    </style:style>
    <style:style style:name="P6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34in solid #000000" fo:border-left="0.003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end" fo:line-height="0.4166in" fo:text-indent="0.1944in"/>
      <style:text-properties style:font-name-asian="標楷體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83" style:parent-style-name="內文" style:family="paragraph">
      <style:paragraph-properties fo:line-height="0.4166in"/>
    </style:style>
    <style:style style:name="T8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ableRow88" style:family="table-row">
      <style:table-row-properties style:min-row-height="0.3527in"/>
    </style:style>
    <style:style style:name="TableCell89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bottom="0.125in" fo:line-height="0.4166in"/>
      <style:text-properties style:font-name="標楷體" style:font-name-asian="標楷體" style:font-name-complex="細明體" fo:font-size="14pt" style:font-size-asian="14pt" style:font-size-complex="14pt"/>
    </style:style>
    <style:style style:name="TableCell91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 style:font-name-complex="細明體" fo:font-size="14pt" style:font-size-asian="14pt" style:font-size-complex="14pt"/>
    </style:style>
    <style:style style:name="TableRow93" style:family="table-row">
      <style:table-row-properties style:min-row-height="5.3347in"/>
    </style:style>
    <style:style style:name="TableCell94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 fo:margin-top="0.127in" fo:margin-left="0.2638in" fo:text-indent="-0.2638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細明體"/>
    </style:style>
    <style:style style:name="T10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102" style:parent-style-name="內文" style:family="paragraph">
      <style:paragraph-properties fo:text-align="justify" fo:margin-top="0.0347in" fo:margin-left="0.2625in" fo:text-indent="-0.2625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03" style:parent-style-name="內文" style:family="paragraph">
      <style:paragraph-properties fo:text-align="justify" fo:margin-top="0.0347in" fo:margin-left="0.2625in" fo:text-indent="-0.2625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04" style:parent-style-name="內文" style:family="paragraph">
      <style:paragraph-properties fo:text-align="justify" fo:margin-top="0.0347in" fo:margin-left="0.2625in" fo:text-indent="-0.2625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05" style:parent-style-name="內文" style:family="paragraph">
      <style:paragraph-properties fo:text-align="justify" fo:margin-top="0.0347in" fo:margin-left="0.2625in" fo:text-indent="-0.2625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06" style:parent-style-name="內文" style:family="paragraph">
      <style:paragraph-properties fo:text-align="justify" fo:margin-top="0.0347in" fo:margin-left="0.2625in" fo:text-indent="-0.2625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07" style:parent-style-name="內文" style:family="paragraph">
      <style:paragraph-properties fo:text-align="justify" fo:margin-top="0.0347in" fo:margin-left="0.2625in" fo:text-indent="-0.2625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08" style:parent-style-name="內文" style:family="paragraph">
      <style:paragraph-properties fo:text-align="justify" fo:margin-top="0.0347in" fo:margin-left="0.2625in" fo:text-indent="-0.2625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09" style:parent-style-name="內文" style:family="paragraph">
      <style:paragraph-properties fo:text-align="justify" fo:margin-top="0.0347in"/>
      <style:text-properties style:font-name="標楷體" style:font-name-asian="標楷體" style:font-name-complex="細明體" fo:font-size="14pt" style:font-size-asian="14pt" style:font-size-complex="14pt"/>
    </style:style>
    <style:style style:name="P110" style:parent-style-name="內文" style:family="paragraph">
      <style:paragraph-properties fo:text-align="justify" fo:margin-left="0.2625in" fo:text-indent="-0.2625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111" style:parent-style-name="預設段落字型" style:family="text">
      <style:text-properties style:font-name="細明體" style:font-name-asian="細明體" style:font-name-complex="細明體" fo:font-weight="bold" style:font-weight-asian="bold" fo:font-size="26pt" style:font-size-asian="26pt" style:font-size-complex="2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<text:s text:c="24"/></text:span><text:span text:style-name="T11">中</text:span><text:span text:style-name="T12"><text:s/></text:span><text:span text:style-name="T13">文</text:span><text:span text:style-name="T14"><text:s/></text:span><text:span text:style-name="T15">得</text:span><text:span text:style-name="T16"><text:s/></text:span><text:span text:style-name="T17">獎</text:span><text:span text:style-name="T18"><text:s/></text:span><text:span text:style-name="T19">證</text:span><text:span text:style-name="T20"><text:s/></text:span><text:span text:style-name="T21">明</text:span><text:span text:style-name="T22"><text:s/></text:span><text:span text:style-name="T23">申</text:span><text:span text:style-name="T24"><text:s/></text:span><text:span text:style-name="T25">請</text:span><text:span text:style-name="T26"><text:s/></text:span><text:span text:style-name="T27">表</text:span><text:span text:style-name="T28"><text:s text:c="8"/></text:span><text:span text:style-name="T29">年</text:span><text:span text:style-name="T30"><text:s text:c="3"/></text:span><text:span text:style-name="T31">月</text:span><text:span text:style-name="T32"><text:s text:c="3"/></text:span><text:span text:style-name="T33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申請人</text:span></text:p>
          </table:table-cell>
          <table:table-cell table:style-name="TableCell38">
            <text:p text:style-name="P39"><text:span text:style-name="T40">姓名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>聯絡電話</text:p>
          </table:table-cell>
          <table:table-cell table:style-name="TableCell45">
            <text:p text:style-name="P46">住宅：<text:s text:c="16"/></text:p>
            <text:p text:style-name="P47">手機：</text:p>
          </table:table-cell>
        </table:table-row>
        <table:table-row table:style-name="TableRow48">
          <table:table-cell table:style-name="TableCell49" table:number-rows-spanned="4">
            <text:p text:style-name="P50">學籍</text:p>
          </table:table-cell>
          <table:table-cell table:style-name="TableCell51">
            <text:p text:style-name="P52">院別</text:p>
          </table:table-cell>
          <table:table-cell table:style-name="TableCell53" table:number-columns-spanned="3">
            <text:p text:style-name="P54"><text:s text:c="53"/>學院</text:p>
          </table:table-cell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系級</text:p>
          </table:table-cell>
          <table:table-cell table:style-name="TableCell59" table:number-columns-spanned="3">
            <text:p text:style-name="P60"><text:s text:c="12"/>系（所）<text:s text:c="5"/>年級（級）<text:s text:c="4"/>班</text:p>
          </table:table-cell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學號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畢業年月</text:p>
          </table:table-cell>
          <table:table-cell table:style-name="TableCell71" table:number-columns-spanned="3">
            <text:p text:style-name="P72"><text:s text:c="8"/>年<text:s text:c="7"/>月(尚未畢業無須填寫)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申請事由</text:p>
            <text:p text:style-name="P76">（請勾選）</text:p>
          </table:table-cell>
          <table:table-cell table:style-name="TableCell77" table:number-columns-spanned="4">
            <text:p text:style-name="P78"><text:span text:style-name="T79">□</text:span><text:span text:style-name="T80">申請</text:span><text:span text:style-name="T81"><text:s text:c="5"/></text:span><text:span text:style-name="T82">學年度當選優秀學生中文證明</text:span></text:p>
            <text:p text:style-name="P83"><text:span text:style-name="T84">□</text:span><text:span text:style-name="T85">申請</text:span><text:span text:style-name="T86"><text:s text:c="5"/></text:span><text:span text:style-name="T87">學年度當選傑出學生中文證明</text:span>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申請份數</text:p>
          </table:table-cell>
          <table:table-cell table:style-name="TableCell91" table:number-columns-spanned="4">
            <text:p text:style-name="P92"><text:s text:c="9"/>份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5">
            <text:p text:style-name="P95"><text:span text:style-name="T96">承辦單位</text:span><text:span text:style-name="T97"><text:s text:c="16"/></text:span><text:span text:style-name="T98">會辦單位</text:span><text:span text:style-name="T99">（秘書室）</text:span><text:span text:style-name="T100"><text:s text:c="14"/></text:span><text:span text:style-name="T101">決行</text:span></text:p>
            <text:p text:style-name="P102">經辦人：</text:p>
            <text:p text:style-name="P103"/>
            <text:p text:style-name="P104"/>
            <text:p text:style-name="P105"/>
            <text:p text:style-name="P106">生輔組長：</text:p>
            <text:p text:style-name="P107"/>
            <text:p text:style-name="P108"/>
            <text:p text:style-name="P109"/>
            <text:p text:style-name="P110">學務長：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11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全真中黑體" svg:font-family="全真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英  文  證  明  申  請  表</dc:title>
    <dc:subject/>
    <meta:initial-creator>clare</meta:initial-creator>
    <dc:creator>User</dc:creator>
    <meta:creation-date>2022-01-24T02:13:00Z</meta:creation-date>
    <dc:date>2022-01-24T02:13:00Z</dc:date>
    <meta:print-date>2019-11-22T02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5" meta:row-count="2" meta:non-whitespace-character-count="329"/>
  </office:meta>
</office:document-meta>
</file>