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45in"/>
    </style:style>
    <style:style style:name="TableColumn4" style:family="table-column">
      <style:table-column-properties style:column-width="0.5125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2.0875in"/>
    </style:style>
    <style:style style:name="Table2" style:family="table">
      <style:table-properties style:width="7.6784in" fo:margin-left="-0.3972in" table:align="left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5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5" style:family="table-row">
      <style:table-row-properties style:min-row-height="1.60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6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language-asian="zh" style:country-asian="C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C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C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CN"/>
    </style:style>
    <style:style style:name="TableRow112" style:family="table-row">
      <style:table-row-properties style:min-row-height="0.7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新細明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新細明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justify" fo:text-indent="2.6694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0.25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2" style:family="table-row">
      <style:table-row-properties style:min-row-height="0.1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1.341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151" style:family="table-row">
      <style:table-row-properties style:min-row-height="0.09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6" style:family="table-row">
      <style:table-row-properties style:min-row-height="1.523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534in" fo:text-indent="-0.15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margin-left="0.1631in" fo:text-indent="-0.154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1.074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 fo:text-indent="-0.0166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89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97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98" style:parent-style-name="內文" style:list-style-name="LFO1" style:family="paragraph">
      <style:paragraph-properties style:snap-to-layout-grid="false" style:line-height-at-least="0.1666in" fo:margin-left="0.4194in" fo:text-indent="-0.3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222" style:family="table-row">
      <style:table-row-properties style:min-row-height="0.4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font-size="11pt" style:font-size-asian="11pt" style:font-size-complex="12pt"/>
    </style:style>
    <style:style style:name="P227" style:parent-style-name="內文" style:family="paragraph">
      <style:paragraph-properties style:snap-to-layout-grid="false" fo:text-align="justify" style:line-height-at-least="0.1666in" fo:text-indent="-0.0131in"/>
      <style:text-properties style:font-name="標楷體" style:font-name-asian="標楷體" fo:font-size="11pt" style:font-size-asian="11pt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<text:s/>在學役男出境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手<text:s text:c="4"/>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國地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境原因</text:p>
          </table:table-cell>
          <table:table-cell table:style-name="TableCell40" table:number-columns-spanned="7">
            <text:p text:style-name="P41">□交換學生<text:s text:c="2"/>□研究<text:s text:c="2"/>□進修<text:s text:c="2"/>□實習<text:s text:c="2"/>□修讀雙聯學制<text:s text:c="2"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核准緩徵<text:line-break/>終止日期</text:p>
          </table:table-cell>
          <table:table-cell table:style-name="TableCell45" table:number-columns-spanned="7">
            <text:p text:style-name="P46">年<text:s text:c="5"/>月<text:s text:c="6"/>日</text:p>
            <text:p text:style-name="P47"><text:span text:style-name="T48">若出境期間已逾</text:span><text:span text:style-name="T49">[</text:span><text:span text:style-name="T50">緩徵終止日期</text:span><text:span text:style-name="T51">]</text:span><text:span text:style-name="T52">，須先辦理</text:span><text:span text:style-name="T53">緩徵延長</text:span><text:span text:style-name="T54">，其終止日為返國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符合</text:p>
            <text:p text:style-name="P58">出境條件</text:p>
          </table:table-cell>
          <table:table-cell table:style-name="TableCell59" table:number-columns-spanned="7">
            <text:p text:style-name="P60"><text:span text:style-name="T61">□</text:span><text:span text:style-name="T62">役男出境處理辦法第</text:span><text:span text:style-name="T63">4</text:span><text:span text:style-name="T64">條第</text:span><text:span text:style-name="T65">1</text:span><text:span text:style-name="T66">項第</text:span><text:span text:style-name="T67">3</text:span><text:span text:style-name="T68">款：「</text:span><text:span text:style-name="T69">在學役男因奉派或推薦出國研究、進修、表演、比賽、訪問、受訓或實習等原因申請出境者，</text:span><text:span text:style-name="T70">最長不得逾</text:span><text:span text:style-name="T71">1</text:span><text:span text:style-name="T72">年</text:span><text:span text:style-name="T73">，且返國期限截止日，不得逾國內在學緩徵年限；其以研究、進修之原因申請出境者，每一學程以二次為限。」之</text:span><text:span text:style-name="T74">規定。</text:span></text:p>
            <text:p text:style-name="P75"><text:span text:style-name="T76">□</text:span><text:span text:style-name="T77">役男出境處理辦法第</text:span><text:span text:style-name="T78">4</text:span><text:span text:style-name="T79">條第</text:span><text:span text:style-name="T80">1</text:span><text:span text:style-name="T81">項第</text:span><text:span text:style-name="T82">1</text:span><text:span text:style-name="T83">款：「</text:span><text:span text:style-name="T84">在學役男修讀國內大學與國外大學合作授予學士、碩士或博士學位之課程申請出境者，</text:span><text:span text:style-name="T85">最長不得逾</text:span><text:span text:style-name="T86">2</text:span><text:span text:style-name="T87">年</text:span><text:span text:style-name="T88">；其核准出境就學，依每一學程為之，且返國期限截止日，不得逾國內在學緩徵年限。」之</text:span><text:span text:style-name="T89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文件</text:p>
          </table:table-cell>
          <table:table-cell table:style-name="TableCell93" table:number-columns-spanned="7">
            <text:p text:style-name="P94"><text:span text:style-name="T95">□</text:span><text:span text:style-name="T96">出境學生名冊</text:span><text:span text:style-name="T97"><text:s text:c="5"/>□</text:span><text:span text:style-name="T98">國外學校入學許可書影本</text:span><text:span text:style-name="T99"><text:s text:c="2"/>□</text:span><text:span text:style-name="T100">國外單位研究</text:span><text:span text:style-name="T101">/</text:span><text:span text:style-name="T102">實習同意函影本</text:span></text:p>
            <text:p text:style-name="P103"><text:span text:style-name="T104">□</text:span><text:span text:style-name="T105">家長同意</text:span><text:span text:style-name="T106">及</text:span><text:span text:style-name="T107">保證書</text:span><text:span text:style-name="T108"><text:s/>□</text:span><text:span text:style-name="T109">役男護照影本</text:span><text:span text:style-name="T110"><text:s text:c="12"/>□</text:span><text:span text:style-name="T111">推薦公函影本或簽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具結</text:p>
          </table:table-cell>
          <table:table-cell table:style-name="TableCell116" table:number-columns-spanned="7">
            <text:p text:style-name="P117"><text:span text:style-name="T118">本人出境期間學籍為在學，並依規定註冊繳費。若因學籍</text:span><text:span text:style-name="T119">「</text:span><text:span text:style-name="T120">非在學</text:span><text:span text:style-name="T121">」</text:span><text:span text:style-name="T122">而被緩徵消滅或廢止出境核准，責任自負，特此具結。</text:span></text:p>
            <text:p text:style-name="P123"><text:span text:style-name="T124">申請</text:span><text:span text:style-name="T125">(</text:span><text:span text:style-name="T126">具結</text:span><text:span text:style-name="T127">)</text:span><text:span text:style-name="T128">人親自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推薦單位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教務處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可出境期間:</text:p>
            <text:p text:style-name="P140">自<text:s text:c="4"/>年<text:s text:c="4"/>月<text:s text:c="3"/>日至<text:s text:c="4"/>年<text:s text:c="3"/>月<text:s text:c="4"/>日止。</text:p>
            <text:p text:style-name="P141"/>
            <text:p text:style-name="內文"><text:span text:style-name="T142">承辦人</text:span><text:span text:style-name="T143">: <text:s text:c="18"/></text:span><text:span text:style-name="T144">單位主管</text:span><text:span text:style-name="T145">: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出境期間是否申請休學？</text:p>
            <text:p text:style-name="P148">□已休學<text:s text:c="4"/>□未休學</text:p>
            <text:p text:style-name="P149"/>
            <text:p text:style-name="P150">承辦人: <text:s text:c="12"/>單位主管: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生活輔導組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務處（決行）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□</text:span><text:span text:style-name="T160">出境期間，未逾</text:span><text:span text:style-name="T161">緩徵</text:span><text:span text:style-name="T162">終止日。</text:span></text:p>
            <text:p text:style-name="P163"><text:span text:style-name="T164">□</text:span><text:span text:style-name="T165">出境期間，</text:span><text:span text:style-name="T166">逾</text:span><text:span text:style-name="T167">緩徵</text:span><text:span text:style-name="T168">終止日，已辦理緩徵延長，其終止日為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text:span text:style-name="T175">(</text:span><text:span text:style-name="T176">即為返國日</text:span><text:span text:style-name="T177">)</text:span><text:span text:style-name="T178">。</text:span></text:p>
            <text:p text:style-name="內文"/>
            <text:p text:style-name="P179"><text:span text:style-name="T180">承辦人</text:span><text:span text:style-name="T181">: <text:s text:c="15"/></text:span><text:span text:style-name="T182">單位主管</text:span><text:span text:style-name="T183">: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注意事項:</text:p>
            <text:list text:style-name="LFO1" text:continue-numbering="true">
              <text:list-item>
                <text:p text:style-name="P189"><text:span text:style-name="T190">本申請表應於</text:span><text:span text:style-name="T191">出境前</text:span><text:span text:style-name="T192">30</text:span><text:span text:style-name="T193">天前</text:span><text:span text:style-name="T194">送達學生事務處</text:span><text:span text:style-name="T195">-</text:span><text:span text:style-name="T196">生活輔導組。</text:span></text:p>
              </text:list-item>
              <text:list-item>
                <text:p text:style-name="P197">出境期間不得申辦離校(休、退學)手續，以免造成徵集困擾(無法入營妨害兵役)。</text:p>
              </text:list-item>
              <text:list-item>
                <text:p text:style-name="P198"><text:span text:style-name="T199">出境期限赴外機構許可函所示日期前後</text:span><text:span text:style-name="T200">7</text:span><text:span text:style-name="T201">日計算。如居住於學校宿舍，以進</text:span><text:span text:style-name="T202">(</text:span><text:span text:style-name="T203">退</text:span><text:span text:style-name="T204">)</text:span><text:span text:style-name="T205">宿日，為出</text:span><text:span text:style-name="T206">(</text:span><text:span text:style-name="T207">返</text:span><text:span text:style-name="T208">)</text:span><text:span text:style-name="T209">國日，住校需提出學校行事曆或相關文件佐證</text:span><text:span text:style-name="T210">(</text:span><text:span text:style-name="T211">如因路程或特殊事務，以進</text:span><text:span text:style-name="T212">(</text:span><text:span text:style-name="T213">退</text:span><text:span text:style-name="T214">)</text:span><text:span text:style-name="T215">住日前</text:span><text:span text:style-name="T216">(</text:span><text:span text:style-name="T217">後</text:span><text:span text:style-name="T218">)2</text:span><text:span text:style-name="T219">日為彈性時間</text:span><text:span text:style-name="T220">)</text:span><text:span text:style-name="T2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承辦人工作記錄</text:p>
          </table:table-cell>
          <table:covered-table-cell/>
          <table:table-cell table:style-name="TableCell225" table:number-columns-spanned="6">
            <text:p text:style-name="P226">1. <text:s text:c="2"/>年<text:s text:c="3"/>月<text:s text:c="3"/>日行文至縣市政府審查。</text:p>
            <text:p text:style-name="P227">2. <text:s text:c="2"/>年<text:s text:c="3"/>月<text:s text:c="3"/>日收到縣市政府同意核定函(簽案會辦系所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94in" text:min-label-width="0.3333in" text:list-level-position-and-space-mode="label-alignment">
          <style:list-level-label-alignment text:label-followed-by="listtab" fo:margin-left="0.7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4" style:num-suffix="." style:num-format="1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7" style:num-suffix="." style:num-format="1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11T01:26:00Z</meta:creation-date>
    <dc:date>2023-08-11T01:33:00Z</dc:date>
    <meta:print-date>2023-07-25T00:4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55" meta:character-count="1043" meta:row-count="7" meta:non-whitespace-character-count="890"/>
  </office:meta>
</office:document-meta>
</file>