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5.3159in" style:use-optimal-column-width="false"/>
    </style:style>
    <style:style style:name="Table26" style:family="table">
      <style:table-properties style:width="6.6937in" fo:margin-left="0.3708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0076in" style:use-optimal-column-width="false"/>
    </style:style>
    <style:style style:name="TableColumn71" style:family="table-column">
      <style:table-column-properties style:column-width="0.9784in" style:use-optimal-column-width="false"/>
    </style:style>
    <style:style style:name="TableColumn72" style:family="table-column">
      <style:table-column-properties style:column-width="0.0125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2368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Column78" style:family="table-column">
      <style:table-column-properties style:column-width="0.8694in" style:use-optimal-column-width="false"/>
    </style:style>
    <style:style style:name="TableColumn79" style:family="table-column">
      <style:table-column-properties style:column-width="0.3972in" style:use-optimal-column-width="false"/>
    </style:style>
    <style:style style:name="TableColumn80" style:family="table-column">
      <style:table-column-properties style:column-width="0.0979in" style:use-optimal-column-width="false"/>
    </style:style>
    <style:style style:name="TableColumn81" style:family="table-column">
      <style:table-column-properties style:column-width="0.5854in" style:use-optimal-column-width="false"/>
    </style:style>
    <style:style style:name="TableColumn82" style:family="table-column">
      <style:table-column-properties style:column-width="0.5881in" style:use-optimal-column-width="false"/>
    </style:style>
    <style:style style:name="TableColumn83" style:family="table-column">
      <style:table-column-properties style:column-width="0.4875in" style:use-optimal-column-width="false"/>
    </style:style>
    <style:style style:name="TableColumn84" style:family="table-column">
      <style:table-column-properties style:column-width="0.393in" style:use-optimal-column-width="false"/>
    </style:style>
    <style:style style:name="TableColumn85" style:family="table-column">
      <style:table-column-properties style:column-width="0.9784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69" style:family="table">
      <style:table-properties style:width="7.6423in" style:rel-width="100.72%" fo:margin-left="0.009in" table:align="left"/>
    </style:style>
    <style:style style:name="TableRow87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465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Row224" style:family="table-row">
      <style:table-row-properties style:min-row-height="0.2708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47" style:family="table-row">
      <style:table-row-properties style:min-row-height="0.1562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50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55" style:family="table-row">
      <style:table-row-properties style:min-row-height="1.238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P296" style:parent-style-name="內文" style:family="paragraph">
      <style:paragraph-properties fo:line-height="0.1805in"/>
      <style:text-properties style:font-name="標楷體" style:font-name-asian="標楷體"/>
    </style:style>
    <style:style style:name="TableRow297" style:family="table-row">
      <style:table-row-properties style:min-row-height="0.35in" style:use-optimal-row-height="false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1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1.3993in" style:use-optimal-column-width="false"/>
    </style:style>
    <style:style style:name="TableColumn434" style:family="table-column">
      <style:table-column-properties style:column-width="6.1215in" style:use-optimal-column-width="false"/>
    </style:style>
    <style:style style:name="Table432" style:family="table">
      <style:table-properties style:width="7.5208in" fo:margin-left="0in" table:align="left"/>
    </style:style>
    <style:style style:name="TableRow435" style:family="table-row">
      <style:table-row-properties style:min-row-height="2.4486in" style:use-optimal-row-height="false" fo:keep-together="always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margin-right="-1.1069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right="-1.1069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justify" fo:margin-right="-1.1069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margin-right="-1.1069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justify" fo:margin-right="-1.1069in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text:display="none"/>
    </style:style>
    <style:style style:name="TableColumn466" style:family="table-column">
      <style:table-column-properties style:column-width="7.5208in" style:use-optimal-column-width="false"/>
    </style:style>
    <style:style style:name="Table465" style:family="table">
      <style:table-properties style:width="7.5208in" fo:margin-left="0in" table:align="left"/>
    </style:style>
    <style:style style:name="TableRow467" style:family="table-row">
      <style:table-row-properties style:min-row-height="0.275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474" style:family="table-row">
      <style:table-row-properties style:min-row-height="1.1208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77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7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7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0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0.5902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1.2993in"/>
    </style:style>
    <style:style style:name="TableColumn488" style:family="table-column">
      <style:table-column-properties style:column-width="1.2875in"/>
    </style:style>
    <style:style style:name="TableColumn489" style:family="table-column">
      <style:table-column-properties style:column-width="0.0715in"/>
    </style:style>
    <style:style style:name="TableColumn490" style:family="table-column">
      <style:table-column-properties style:column-width="0.5902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2861in"/>
    </style:style>
    <style:style style:name="TableColumn493" style:family="table-column">
      <style:table-column-properties style:column-width="1.2875in"/>
    </style:style>
    <style:style style:name="Table484" style:family="table">
      <style:table-properties style:width="7.593in" fo:margin-left="0.009in" table:align="left"/>
    </style:style>
    <style:style style:name="TableRow494" style:family="table-row">
      <style:table-row-properties style:min-row-height="0.3166in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497" style:family="table-row">
      <style:table-row-properties style:min-row-height="0.45in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0" style:family="table-row">
      <style:table-row-properties style:min-row-height="1.5569in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8" style:parent-style-name="內文" style:family="paragraph">
      <style:paragraph-properties fo:widows="2" fo:orphans="2"/>
      <style:text-properties style:font-name="標楷體" style:font-name-asian="標楷體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2" style:family="table-column">
      <style:table-column-properties style:column-width="7.5576in"/>
    </style:style>
    <style:style style:name="Table621" style:family="table">
      <style:table-properties style:width="7.5576in" fo:margin-left="0in" table:align="center"/>
    </style:style>
    <style:style style:name="TableRow623" style:family="table-row">
      <style:table-row-properties style:min-row-height="1.3618in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626" style:parent-style-name="內文" style:family="paragraph">
      <style:paragraph-properties fo:margin-top="0.0166in" fo:margin-bottom="0.0166in" fo:line-height="150%" fo:margin-right="-1.1069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margin-top="0.0166in" fo:margin-bottom="0.0166in" fo:margin-right="-1.1069in"/>
    </style:style>
    <style:style style:name="T6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37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642" style:family="table-row">
      <style:table-row-properties style:min-row-height="1.7729in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0833in" fo:margin-bottom="0.0833in" fo:margin-right="-1.1069in" fo:text-indent="0.333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64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665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666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69" style:family="table-column">
      <style:table-column-properties style:column-width="1.568in"/>
    </style:style>
    <style:style style:name="TableColumn670" style:family="table-column">
      <style:table-column-properties style:column-width="0.7486in"/>
    </style:style>
    <style:style style:name="TableColumn671" style:family="table-column">
      <style:table-column-properties style:column-width="0.7486in"/>
    </style:style>
    <style:style style:name="TableColumn672" style:family="table-column">
      <style:table-column-properties style:column-width="0.7486in"/>
    </style:style>
    <style:style style:name="TableColumn673" style:family="table-column">
      <style:table-column-properties style:column-width="0.7486in"/>
    </style:style>
    <style:style style:name="TableColumn674" style:family="table-column">
      <style:table-column-properties style:column-width="0.7486in"/>
    </style:style>
    <style:style style:name="TableColumn675" style:family="table-column">
      <style:table-column-properties style:column-width="0.7486in"/>
    </style:style>
    <style:style style:name="TableColumn676" style:family="table-column">
      <style:table-column-properties style:column-width="0.7486in"/>
    </style:style>
    <style:style style:name="TableColumn677" style:family="table-column">
      <style:table-column-properties style:column-width="0.7493in"/>
    </style:style>
    <style:style style:name="Table668" style:family="table">
      <style:table-properties style:width="7.5576in" fo:margin-left="0in" table:align="center"/>
    </style:style>
    <style:style style:name="TableRow678" style:family="table-row">
      <style:table-row-properties style:min-row-height="0.6451in"/>
    </style:style>
    <style:style style:name="TableCell6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81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683" style:parent-style-name="內文" style:family="paragraph">
      <style:paragraph-properties fo:text-align="end" fo:margin-right="0.6666in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4833in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04" style:family="table-row">
      <style:table-row-properties style:min-row-height="1.268in"/>
    </style:style>
    <style:style style:name="P705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0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1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2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13" style:family="table-row">
      <style:table-row-properties style:min-row-height="1.1812in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16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17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0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22" style:family="table-row">
      <style:table-row-properties style:min-row-height="1.1812in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7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8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29" style:family="table-row">
      <style:table-row-properties style:min-row-height="1.1812in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2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35" style:family="table-row">
      <style:table-row-properties style:min-row-height="1.1812in"/>
    </style:style>
    <style:style style:name="TableCell7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0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</text:span><text:span text:style-name="T6">1</text:span><text:span text:style-name="T7">2</text:span><text:span text:style-name="T8">學</text:span><text:span text:style-name="T9">年</text:span><text:span text:style-name="T10">度</text:span><text:span text:style-name="T11">第</text:span><text:span text:style-name="T12">2</text:span><text:span text:style-name="T13">學期</text:span><text:span text:style-name="T14">申請表</text:span></text:p>
      <text:p text:style-name="P15">說明：</text:p>
      <text:p text:style-name="P16"><text:span text:style-name="T17">1.</text:span><text:span text:style-name="T18">本助學金非獎學金亦非助學貸款，</text:span><text:span text:style-name="T19">希望獲資助者能惜福感恩，並發揮助人之精神，於他日回饋母校，使本助學金能永續經營，以嘉惠更多的清寒學子。</text:span></text:p>
      <text:p text:style-name="P20">2.獲資助學生當學期應參與校內單位提供具公共性、公益性及發展性之學習型服務活動20小時，並有義務與本助學金之承辦單位保持聯絡。</text:p>
      <text:list text:style-name="LFO4" text:continue-numbering="true">
        <text:list-item>
          <text:p text:style-name="P21"><text:span text:style-name="T22">申請文件請務必齊全</text:span><text:span text:style-name="T23">，</text:span><text:span text:style-name="T24">缺件者將不予審查</text:span></text:p>
        </text:list-item>
      </text:list>
      <text:p text:style-name="P25">自行檢核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確認請v<text:s/></text:p>
          </table:table-cell>
          <table:table-cell table:style-name="TableCell32">
            <text:p text:style-name="P33">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申請表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家庭收入證明(前一年全戶綜合所得稅各類所得資料清單或低收入戶、中低收入戶證明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成績證明</text:span><text:span text:style-name="T50">(一年級下學期以上者，</text:span><text:span text:style-name="T51">成績應達</text:span><text:span text:style-name="T52">65</text:span><text:span text:style-name="T53">分以上</text:span><text:span text:style-name="T54">或GPA 1.95以上，</text:span><text:span text:style-name="T55">三年級以上</text:span><text:span text:style-name="T56">者，</text:span><text:span text:style-name="T57">成績應達</text:span><text:span text:style-name="T58">70</text:span><text:span text:style-name="T59">分以上</text:span><text:span text:style-name="T60">分或GPA 2.43</text:span><text:span text:style-name="T61">)</text:span><text:span text:style-name="T62">(新生免附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其他特殊原因說明或證明</text:p>
          </table:table-cell>
        </table:table-row>
      </table:table>
      <text:p text:style-name="P68">申請人基本資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>國 <text:s/>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8">
            <text:p text:style-name="P93">還願助學金申請紀錄</text:p>
          </table:table-cell>
          <table:covered-table-cell/>
          <table:table-cell table:style-name="TableCell94" table:number-columns-spanned="8" table:number-rows-spanned="8">
            <text:p text:style-name="P95">□初次申請 <text:s/><text:s/></text:p>
            <text:p text:style-name="P96">□曾獲還願助學金：</text:p>
            <text:p text:style-name="P97"><text:span text:style-name="T98"><text:s text:c="14"/></text:span><text:span text:style-name="T99"><text:s text:c="3"/>學年 <text:s/>學期 <text:s text:c="10"/></text:span><text:span text:style-name="T100">(金額)</text:span></text:p>
            <text:p text:style-name="P101"><text:span text:style-name="T102"><text:s text:c="14"/></text:span><text:span text:style-name="T103"><text:s text:c="3"/>學年 <text:s/>學期 <text:s text:c="9"/></text:span><text:span text:style-name="T104"><text:s/>(金額)</text:span></text:p>
            <text:p text:style-name="P105"><text:span text:style-name="T106"><text:s text:c="14"/></text:span><text:span text:style-name="T107"><text:s text:c="3"/>學年 <text:s/>學期 <text:s text:c="10"/></text:span><text:span text:style-name="T108">(金額)</text:span></text:p>
            <text:p text:style-name="P109">對您的幫助：(初次申請者免填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3">
            <text:p text:style-name="P112">系所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年級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>
            <text:p text:style-name="P126">學 <text:s/>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姓 <text:s/>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出生年月日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手 <text:s/>機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p text:style-name="P154">連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E-mail</text:p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通訊地址</text:p>
          </table:table-cell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3">
            <text:p text:style-name="P171">戶籍地址</text:p>
          </table:table-cell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rows-spanned="5">
            <text:p text:style-name="P176">各</text:p>
            <text:p text:style-name="P178">項</text:p>
            <text:p text:style-name="P179">獎</text:p>
            <text:p text:style-name="P180">補</text:p>
            <text:p text:style-name="P181"><text:span text:style-name="T182">助</text:span></text:p>
          </table:table-cell>
          <table:table-cell table:style-name="TableCell183" table:number-columns-spanned="4">
            <text:p text:style-name="P184"><text:span text:style-name="T185">住宿</text:span></text:p>
          </table:table-cell>
          <table:covered-table-cell/>
          <table:covered-table-cell/>
          <table:covered-table-cell/>
          <table:table-cell table:style-name="TableCell186" table:number-columns-spanned="11">
            <text:p text:style-name="P187"><text:span text:style-name="T188">□</text:span><text:span text:style-name="T189">申請</text:span><text:span text:style-name="T190">住宿</text:span><text:span text:style-name="T191">學校宿舍 <text:s text:c="2"/></text:span><text:span text:style-name="T192"><text:s text:c="5"/>舍 <text:s text:c="6"/></text:span><text:span text:style-name="T193">室</text:span></text:p>
            <text:p text:style-name="P194"><text:span text:style-name="T195">□</text:span><text:span text:style-name="T196">校外租屋 <text:s/>月租金</text:span><text:span text:style-name="T197"><text:s text:c="8"/></text:span><text:span text:style-name="T198">元</text:span><text:span text:style-name="T199">、未申請學校宿舍</text:span><text:span text:style-name="T200">原因:</text:span><text:span text:style-name="T201"><text:s text:c="20"/></text:span></text:p>
            <text:p text:style-name="P202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校內外工讀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1">
            <text:p text:style-name="P209"><text:span text:style-name="T210">□有</text:span><text:span text:style-name="T211"><text:s text:c="4"/></text:span><text:span text:style-name="T212">月收入</text:span><text:span text:style-name="T213"><text:s/></text:span><text:span text:style-name="T214"><text:s text:c="6"/></text:span><text:span text:style-name="T215">元</text:span><text:span text:style-name="T216"><text:s text:c="5"/></text:span><text:span text:style-name="T217">【地點： <text:s text:c="5"/></text:span><text:span text:style-name="T218"><text:s text:c="8"/></text:span><text:span text:style-name="T219"><text:s text:c="5"/>】</text:span></text:p>
            <text:p text:style-name="P220">□無<text:s text:c="4"/>原因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table-cell table:style-name="TableCell226" table:number-columns-spanned="4" table:number-rows-spanned="2">
            <text:p text:style-name="P227">就學</text:p>
            <text:p text:style-name="P228"><text:span text:style-name="T229">貸款</text:span></text:p>
          </table:table-cell>
          <table:covered-table-cell/>
          <table:covered-table-cell/>
          <table:covered-table-cell/>
          <table:table-cell table:style-name="TableCell230" table:number-columns-spanned="6" table:number-rows-spanned="2">
            <text:p text:style-name="P231"><text:span text:style-name="T232">□有（</text:span><text:span text:style-name="T233"><text:s text:c="8"/></text:span><text:span text:style-name="T234">元）</text:span></text:p>
            <text:p text:style-name="P235"><text:span text:style-name="T236">□無 <text:s text:c="2"/></text:span><text:span text:style-name="T237">未</text:span><text:span text:style-name="T238">申請</text:span><text:span text:style-name="T239">原因：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學雜費減免</text:p>
          </table:table-cell>
          <table:covered-table-cell/>
          <table:table-cell table:style-name="TableCell244" table:number-columns-spanned="3">
            <text:p text:style-name="P245"/>
            <text:p text:style-name="P246">元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弱勢助學</text:p>
          </table:table-cell>
          <table:covered-table-cell/>
          <table:table-cell table:style-name="TableCell253" table:number-columns-spanned="3">
            <text:p text:style-name="P254">元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獎</text:span><text:span text:style-name="T260">助</text:span><text:span text:style-name="T261">學金</text:span><text:span text:style-name="T262">(含</text:span><text:span text:style-name="T263">生活助學金</text:span><text:span text:style-name="T264">、</text:span><text:span text:style-name="T265">急難慰助金及原住民、僑生及外籍生獎學金、其他校內外獎</text:span><text:span text:style-name="T266">助</text:span><text:span text:style-name="T267">學金</text:span><text:span text:style-name="T268">等</text:span><text:span text:style-name="T269">)</text:span></text:p>
          </table:table-cell>
          <table:covered-table-cell/>
          <table:covered-table-cell/>
          <table:covered-table-cell/>
          <table:table-cell table:style-name="TableCell270" table:number-columns-spanned="11">
            <text:p text:style-name="P271">□無(未申請原因:<text:s text:c="43"/>)</text:p>
            <text:p text:style-name="P272"/>
            <text:p text:style-name="P273">□申請中(112-2學期)</text:p>
            <text:p text:style-name="P274"/>
            <text:p text:style-name="P275"/>
            <text:p text:style-name="P276"><text:span text:style-name="T277">□</text:span><text:span text:style-name="T278">已獲得之獎助學金</text:span><text:span text:style-name="T279">（</text:span><text:span text:style-name="T280"><text:s text:c="4"/></text:span><text:span text:style-name="T281">項）【請列出</text:span><text:span text:style-name="T282">1</text:span><text:span text:style-name="T283">1</text:span><text:span text:style-name="T284">2</text:span><text:span text:style-name="T285">學年度</text:span><text:span text:style-name="T286">上</text:span><text:span text:style-name="T287">下學期</text:span><text:span text:style-name="T288">已申請通過之</text:span><text:span text:style-name="T289">獎</text:span><text:span text:style-name="T290">助</text:span><text:span text:style-name="T291">學金</text:span><text:span text:style-name="T292">名稱與</text:span><text:span text:style-name="T293">金額】</text:span></text:p>
            <text:p text:style-name="P294"><text:s text:c="7"/></text:p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<text:s/></text:span><text:span text:style-name="T312"><text:s/></text:span><text:span text:style-name="T313"><text:s/>支出</text:span></text:p>
          </table:table-cell>
          <table:covered-table-cell/>
          <table:covered-table-cell/>
          <table:table-cell table:style-name="TableCell314" table:number-columns-spanned="2">
            <text:p text:style-name="P315">減免/貸款金額</text:p>
          </table:table-cell>
          <table:covered-table-cell/>
          <table:table-cell table:style-name="TableCell316" table:number-columns-spanned="3">
            <text:p text:style-name="P317">實際應繳/</text:p>
            <text:p text:style-name="P318">預估金額</text:p>
          </table:table-cell>
          <table:covered-table-cell/>
          <table:covered-table-cell/>
          <table:table-cell table:style-name="TableCell319" table:number-columns-spanned="2">
            <text:p text:style-name="P320">備註(請說明)</text:p>
          </table:table-cell>
          <table:covered-table-cell/>
          <table:table-cell table:style-name="TableCell321" table:number-rows-spanned="7">
            <text:p text:style-name="P322">　</text:p>
          </table:table-cell>
          <table:table-cell table:style-name="TableCell323" table:number-columns-spanned="2">
            <text:p text:style-name="P324"><text:span text:style-name="T325"><text:s/></text:span><text:span text:style-name="T326"><text:s/></text:span><text:span text:style-name="T327"><text:s/>收入</text:span></text:p>
          </table:table-cell>
          <table:covered-table-cell/>
          <table:table-cell table:style-name="TableCell328" table:number-columns-spanned="2">
            <text:p text:style-name="P329">金額</text:p>
          </table:table-cell>
          <table:covered-table-cell/>
          <table:table-cell table:style-name="TableCell330">
            <text:p text:style-name="P331">備註(請說明)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學雜費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生活助學金</text:span><text:span text:style-name="T345">、</text:span><text:span text:style-name="T346">工讀所得(</text:span><text:span text:style-name="T347">平均</text:span><text:span text:style-name="T348">每月)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學分費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table-cell table:style-name="TableCell363" table:number-columns-spanned="2">
            <text:p text:style-name="P364">家庭提供之生活費(平均每月)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住宿費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table-cell table:style-name="TableCell379" table:number-columns-spanned="2" table:number-rows-spanned="2">
            <text:p text:style-name="P380">獎助學金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書籍費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生活費(每月)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table-cell table:style-name="TableCell410" table:number-columns-spanned="2" table:number-rows-spanned="2">
            <text:p text:style-name="P411">其他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其他: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>
            <text:p text:style-name="P430"/>
          </table:table-cell>
        </table:table-row>
      </table:table>
      <text:p text:style-name="P431">資助需求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申請補助項目</text:p>
            <text:p text:style-name="P438"><text:span text:style-name="T439">與金額</text:span></text:p>
          </table:table-cell>
          <table:table-cell table:style-name="TableCell440">
            <text:p text:style-name="P441"><text:span text:style-name="T442">□學雜費</text:span><text:span text:style-name="T443"><text:s text:c="13"/></text:span><text:span text:style-name="T444"><text:s text:c="4"/>□住宿費<text:s/></text:span><text:span text:style-name="T445"><text:s text:c="12"/></text:span><text:span text:style-name="T446"><text:s text:c="4"/>□生活費</text:span><text:span text:style-name="T447"><text:s text:c="11"/></text:span></text:p>
            <text:p text:style-name="P448"/>
            <text:p text:style-name="P449"><text:span text:style-name="T450">□學分費</text:span><text:span text:style-name="T451"><text:s text:c="13"/></text:span><text:span text:style-name="T452"><text:s text:c="4"/>□其他</text:span><text:span text:style-name="T453"><text:s text:c="19"/></text:span></text:p>
            <text:p text:style-name="P454"/>
            <text:p text:style-name="P455"><text:span text:style-name="T456">合計：</text:span><text:span text:style-name="T457"><text:s text:c="14"/></text:span><text:span text:style-name="T458"><text:s text:c="2"/>(預計使用本助學金期間： <text:s text:c="2"/>年 <text:s/></text:span><text:span text:style-name="T459"><text:s/></text:span><text:span text:style-name="T460">月 <text:s/>~ <text:s text:c="3"/>年 <text:s text:c="2"/>月)</text:span></text:p>
            <text:p text:style-name="P461"/>
            <text:p text:style-name="P462"><text:span text:style-name="T463">說明: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<text:s text:c="41"/></text:span><text:span text:style-name="T471"><text:s/></text:span><text:span text:style-name="T472">學習計畫</text:span><text:span text:style-name="T473">(請詳述)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>簡要自述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9">
            <text:p text:style-name="P496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稱謂</text:p>
          </table:table-cell>
          <table:table-cell table:style-name="TableCell500">
            <text:p text:style-name="P501">姓名</text:p>
          </table:table-cell>
          <table:table-cell table:style-name="TableCell502">
            <text:p text:style-name="P503">就業情形</text:p>
            <text:p text:style-name="P504">或就讀學校</text:p>
          </table:table-cell>
          <table:table-cell table:style-name="TableCell505">
            <text:p text:style-name="P506">其他(請說明)</text:p>
          </table:table-cell>
          <table:table-cell table:style-name="TableCell507" table:number-rows-spanned="5">
            <text:p text:style-name="P508"/>
          </table:table-cell>
          <table:table-cell table:style-name="TableCell509">
            <text:p text:style-name="P510">稱謂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>就業情形</text:p>
            <text:p text:style-name="P515">或就讀學校</text:p>
          </table:table-cell>
          <table:table-cell table:style-name="TableCell516">
            <text:p text:style-name="P517">其他(請說明)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9">
            <text:p text:style-name="P592"><text:span text:style-name="T593">經濟狀況:</text:span><text:span text:style-name="T594"><text:s/></text:span><text:span text:style-name="T595">□</text:span><text:span text:style-name="T596">低收入戶 <text:s text:c="4"/></text:span><text:span text:style-name="T597">□</text:span><text:span text:style-name="T598">中低收入戶 <text:s text:c="4"/></text:span><text:span text:style-name="T599">□</text:span><text:span text:style-name="T600">原住民生</text:span><text:span text:style-name="T601"><text:s text:c="6"/></text:span></text:p>
            <text:p text:style-name="P602"><text:span text:style-name="T603"><text:s text:c="10"/></text:span><text:span text:style-name="T604">□</text:span><text:span text:style-name="T605">家庭年收入<text:s/></text:span><text:span text:style-name="T606"><text:s text:c="15"/></text:span><text:span text:style-name="T607"><text:s text:c="2"/>元</text:span></text:p>
            <text:p text:style-name="P608">家庭狀況：□單親扶養<text:s text:c="5"/>□雙親扶養<text:s text:c="7"/>□祖父母扶養<text:s text:c="8"/>□其他(請說明: <text:s text:c="8"/>)</text:p>
            <text:p text:style-name="P609"><text:span text:style-name="T610">說明：</text:span></text:p>
            <text:p text:style-name="P611"/>
            <text:p text:style-name="P612"/>
            <text:p text:style-name="P613"/>
            <text:p text:style-name="P614"><text:span text:style-name="T615">進入本校就讀後,家庭或家人是否曾有突發事故?</text:span><text:span text:style-name="T616"><text:s text:c="43"/></text:span></text:p>
            <text:p text:style-name="P617"/>
            <text:p text:style-name="P618"/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>回饋計畫（如畢業後第一年、第二年…或工作後計畫等）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預計開始還願期間： <text:s/>年 <text:s text:c="3"/>月 <text:s/></text:p>
            <text:p text:style-name="P626"><text:span text:style-name="T627">還願方式：□分期還款：</text:span><text:span text:style-name="T628"><text:s text:c="15"/></text:span><text:span text:style-name="T629">□一次還款：</text:span><text:span text:style-name="T630"><text:s text:c="16"/></text:span><text:span text:style-name="T631">□其他：</text:span><text:span text:style-name="T632"><text:s text:c="15"/></text:span></text:p>
            <text:p text:style-name="P633"><text:span text:style-name="T634">請詳述還願回饋計畫</text:span><text:span text:style-name="T635">：</text:span>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本人</text:span><text:span text:style-name="T646"><text:s text:c="9"/></text:span><text:span text:style-name="T647"><text:s text:c="2"/></text:span><text:span text:style-name="T648"><text:s/></text:span><text:span text:style-name="T649">申請</text:span><text:span text:style-name="T650"><text:s/></text:span><text:span text:style-name="T651">1</text:span><text:span text:style-name="T652">1</text:span><text:span text:style-name="T653">2</text:span><text:span text:style-name="T654"><text:s text:c="2"/></text:span><text:span text:style-name="T655">學年</text:span><text:span text:style-name="T656">第</text:span><text:span text:style-name="T657"><text:s/></text:span><text:span text:style-name="T658">2</text:span><text:span text:style-name="T659"><text:s/></text:span><text:span text:style-name="T660">學期</text:span><text:span text:style-name="T661">還願助學金，</text:span><text:span text:style-name="T662">將惜福感恩，並發揮助人之精神，於他</text:span></text:p>
            <text:p text:style-name="P663">日回饋母校，使本助學金能永續經營，以嘉惠更多的清寒學子；且願負主動聯絡之義務，直到如</text:p>
            <text:p text:style-name="P664">願還款或回饋為止。<text:s text:c="3"/>謹致</text:p>
            <text:p text:style-name="P665"/>
            <text:p text:style-name="P666"><text:s text:c="3"/>還願助學金審查委員會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申請人</text:p>
          </table:table-cell>
          <table:table-cell table:style-name="TableCell681" table:number-columns-spanned="8">
            <text:p text:style-name="P682">(簽章)</text:p>
            <text:p text:style-name="P683"><text:span text:style-name="T684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推薦老師</text:p>
          </table:table-cell>
          <table:table-cell table:style-name="TableCell688">
            <text:p text:style-name="P689">任職單位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職稱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姓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關係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意見</text:p>
          </table:table-cell>
          <table:table-cell table:style-name="TableCell708" table:number-columns-spanned="7">
            <text:p text:style-name="P709"/>
            <text:p text:style-name="P710"/>
            <text:p text:style-name="P711"/>
            <text:p text:style-name="P712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國際事務處意見</text:p>
            <text:p text:style-name="P716">(申請者具境外生</text:p>
            <text:p text:style-name="P717">身分者)</text:p>
          </table:table-cell>
          <table:table-cell table:style-name="TableCell718" table:number-columns-spanned="8">
            <text:p text:style-name="P719"/>
            <text:p text:style-name="P720"/>
            <text:p text:style-name="P721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系所專責導師意見</text:p>
          </table:table-cell>
          <table:table-cell table:style-name="TableCell725" table:number-columns-spanned="8">
            <text:p text:style-name="P726"/>
            <text:p text:style-name="P727"/>
            <text:p text:style-name="P72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系所學術及</text:p>
            <text:p text:style-name="P732">生涯導師意見</text:p>
          </table:table-cell>
          <table:table-cell table:style-name="TableCell733" table:number-columns-spanned="8">
            <text:p text:style-name="P73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系所主任意見</text:p>
          </table:table-cell>
          <table:table-cell table:style-name="TableCell738" table:number-columns-spanned="8">
            <text:p text:style-name="P739"/>
            <text:p text:style-name="P740"/>
            <text:p text:style-name="P74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4-03-11T03:53:00Z</meta:creation-date>
    <dc:date>2024-03-11T03:53:00Z</dc:date>
    <meta:print-date>2020-10-13T23:5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2" meta:character-count="2159" meta:row-count="15" meta:non-whitespace-character-count="1841"/>
  </office:meta>
</office:document-meta>
</file>