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555in"/>
    </style:style>
    <style:style style:name="TableColumn5" style:family="table-column">
      <style:table-column-properties style:column-width="2.1555in"/>
    </style:style>
    <style:style style:name="Table1" style:family="table" style:master-page-name="MP0">
      <style:table-properties style:width="6.7534in" fo:margin-left="0in" table:align="center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8pt" style:font-size-asian="18pt" style:font-size-complex="20pt"/>
    </style:style>
    <style:style style:name="TableRow14" style:family="table-row">
      <style:table-row-properties style:min-row-height="0.485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45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0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7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9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638in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 style:min-row-height="0.97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638in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86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Row93" style:family="table-row">
      <style:table-row-properties style:min-row-height="0.97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line-height="0.2638in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ableRow102" style:family="table-row">
      <style:table-row-properties style:min-row-height="0.97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2638in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ableRow111" style:family="table-row">
      <style:table-row-properties style:min-row-height="0.97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Row121" style:family="table-row">
      <style:table-row-properties style:min-row-height="3.04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style:font-name-complex="Wingdings" style:font-size-complex="12pt"/>
    </style:style>
    <style:style style:name="TableRow134" style:family="table-row">
      <style:table-row-properties style:min-row-height="1.5263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ableRow148" style:family="table-row">
      <style:table-row-properties style:min-row-height="1.66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line-height="0.2777in" fo:margin-left="0.6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202124" style:font-size-complex="12pt"/>
    </style:style>
    <style:style style:name="T180" style:parent-style-name="預設段落字型" style:family="text">
      <style:text-properties style:font-name="標楷體" style:font-name-asian="標楷體" fo:color="#202124" style:font-size-complex="12pt"/>
    </style:style>
    <style:style style:name="T181" style:parent-style-name="預設段落字型" style:family="text">
      <style:text-properties style:font-name="標楷體" style:font-name-asian="標楷體" fo:color="#202124" style:font-size-complex="12pt"/>
    </style:style>
    <style:style style:name="T182" style:parent-style-name="預設段落字型" style:family="text">
      <style:text-properties style:font-name="標楷體" style:font-name-asian="標楷體" fo:color="#202124" style:font-size-complex="12pt"/>
    </style:style>
    <style:style style:name="T183" style:parent-style-name="預設段落字型" style:family="text">
      <style:text-properties style:font-name="標楷體" style:font-name-asian="標楷體" fo:color="#202124" style:font-size-complex="12pt"/>
    </style:style>
    <style:style style:name="T184" style:parent-style-name="預設段落字型" style:family="text">
      <style:text-properties style:font-name="標楷體" style:font-name-asian="標楷體" fo:color="#202124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202124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超連結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標楷體" style:font-name-asian="標楷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P204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清單段落" style:family="paragraph">
      <style:paragraph-properties fo:break-before="page" fo:text-align="center" fo:line-height="0.4166in" fo:margin-left="0in">
        <style:tab-stops/>
      </style:paragraph-properties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1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olumn212" style:family="table-column">
      <style:table-column-properties style:column-width="1.060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1.477in"/>
    </style:style>
    <style:style style:name="TableColumn217" style:family="table-column">
      <style:table-column-properties style:column-width="1.7715in"/>
    </style:style>
    <style:style style:name="Table211" style:family="table">
      <style:table-properties style:width="7.3604in" fo:margin-left="-0.2763in" table:align="left"/>
    </style:style>
    <style:style style:name="TableRow218" style:family="table-row">
      <style:table-row-properties style:min-row-height="0.6319in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6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40" style:family="table-row">
      <style:table-row-properties style:min-row-height="0.7479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53" style:family="table-row">
      <style:table-row-properties style:min-row-height="0.747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66" style:family="table-row">
      <style:table-row-properties style:min-row-height="0.7479in"/>
    </style:style>
    <style:style style:name="P26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78" style:family="table-row">
      <style:table-row-properties style:min-row-height="0.7479in"/>
    </style:style>
    <style:style style:name="P279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90" style:family="table-row">
      <style:table-row-properties style:min-row-height="0.7479in"/>
    </style:style>
    <style:style style:name="P291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302" style:family="table-row">
      <style:table-row-properties style:min-row-height="0.7479in"/>
    </style:style>
    <style:style style:name="P303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314" style:family="table-row">
      <style:table-row-properties style:min-row-height="0.7479in"/>
    </style:style>
    <style:style style:name="P315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326" style:family="table-row">
      <style:table-row-properties style:min-row-height="0.7479in"/>
    </style:style>
    <style:style style:name="P32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P3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</text:span><text:span text:style-name="T10">灣</text:span><text:span text:style-name="T11">師範大學</text:span><text:span text:style-name="T12">社會實踐獎推薦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組別</text:p>
          </table:table-cell>
          <table:table-cell table:style-name="TableCell17" table:number-columns-spanned="3">
            <text:p text:style-name="內文"><text:span text:style-name="T18">□</text:span><text:span text:style-name="T19">個人組</text:span><text:span text:style-name="T20"><text:s text:c="3"/>□</text:span><text:span text:style-name="T21">團體組</text:span><text:span text:style-name="T22">(以下寫代表人資訊)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>
            <text:p text:style-name="P36"/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請依據優良事蹟，勾選符合之下列事項：（可複選）</text:p>
          </table:table-cell>
          <table:table-cell table:style-name="TableCell53" table:number-columns-spanned="3">
            <text:p text:style-name="P54">□在地關懷<text:s/>□國際志工<text:s/>□長期照護<text:s/>□產業鏈結<text:s/>□永續環境</text:p>
            <text:p text:style-name="P55"><text:span text:style-name="T56">□</text:span><text:span text:style-name="T57">食品安全</text:span><text:span text:style-name="T58"><text:s/>□</text:span><text:span text:style-name="T59">其他</text:span><text:span text:style-name="T60">_______________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社會實踐項目與內容摘要</text:p>
          </table:table-cell>
          <table:table-cell table:style-name="TableCell64" table:number-columns-spanned="3">
            <text:p text:style-name="P65"><text:span text:style-name="T66">1.</text:span><text:span text:style-name="T67">請詳細敘述或照片，</text:span><text:span text:style-name="T68">須標註時間與地點</text:span><text:span text:style-name="T69">。</text:span></text:p>
            <text:p text:style-name="P70">2.請以在學期間表現為陳述重點，並以條例方式依重要程度排序。</text:p>
            <text:p text:style-name="P71"/>
            <text:p text:style-name="P72"/>
            <text:p text:style-name="P73"/>
            <text:p text:style-name="P74"/>
            <text:p text:style-name="P75"><text:span text:style-name="T76">＊本表格若不敷使用，請自行複製格式填寫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社會實踐行動資源運用情形</text:p>
          </table:table-cell>
          <table:table-cell table:style-name="TableCell80" table:number-columns-spanned="3">
            <text:p text:style-name="P81"><text:span text:style-name="T82">1.</text:span><text:span text:style-name="T83">請詳細敘述或照片</text:span><text:span text:style-name="T84">包含人力、物力與經費</text:span><text:span text:style-name="T85">。</text:span></text:p>
            <text:p text:style-name="P86">2.請以在學期間表現為陳述重點，並以條例方式依重要程度排序。</text:p>
            <text:p text:style-name="P87"/>
            <text:p text:style-name="P88"/>
            <text:p text:style-name="P89"/>
            <text:p text:style-name="P90"/>
            <text:p text:style-name="P91"><text:span text:style-name="T92">＊本表格若不敷使用，請自行複製格式填寫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社會實踐成果運用或未來持續發展計畫</text:p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><text:span text:style-name="T101">＊本表格若不敷使用，請自行複製格式填寫。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社會實踐具體事蹟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><text:span text:style-name="T110">＊本表格若不敷使用，請自行複製格式填寫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相關成果網址/其他有利證明資料</text:p>
          </table:table-cell>
          <table:table-cell table:style-name="TableCell114" table:number-columns-spanned="3">
            <text:p text:style-name="P115">無相關成果網址則免填。</text:p>
            <text:p text:style-name="P116"/>
            <text:p text:style-name="P117"/>
            <text:p text:style-name="P118"/>
            <text:p text:style-name="P119"><text:span text:style-name="T120">＊本表格若不敷使用，請自行複製格式填寫。</text:span>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 table:number-rows-spanned="2">
            <text:p text:style-name="P123">推薦單位簽署</text:p>
          </table:table-cell>
          <table:table-cell table:style-name="TableCell124" table:number-columns-spanned="3">
            <text:p text:style-name="P125">請以200字為限，簡要說明被推薦個人/團體具體優良事蹟之內容及評語。</text:p>
            <text:p text:style-name="P126"><text:span text:style-name="T127">具體推薦理由</text:span><text:span text:style-name="T128">(</text:span><text:span text:style-name="T129">請推薦單位務必填寫</text:span><text:span text:style-name="T130">)</text:span><text:span text:style-name="T131">：</text:span><text:span text:style-name="T132"><text:s text:c="56"/></text:span></text:p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推薦單位：</text:p>
            <text:p text:style-name="P138">承辦人簽章：　　　　　　　　　　主管簽章：</text:p>
            <text:p text:style-name="P139">承辦人聯絡電話：</text:p>
            <text:p text:style-name="P140"><text:span text:style-name="T141">推薦日期：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候選人簽名</text:p>
          </table:table-cell>
          <table:table-cell table:style-name="TableCell151" table:number-columns-spanned="3">
            <text:p text:style-name="P152"><text:span text:style-name="T153">(1)</text:span><text:span text:style-name="T154">團體獎項本欄由代表人簽名，</text:span><text:span text:style-name="T155">並需加填【附表</text:span><text:span text:style-name="T156">1</text:span><text:span text:style-name="T157">】。</text:span></text:p>
            <text:p text:style-name="P158">(2)本人(團體)陳述及檢附資料等均為屬實，日後經查不實，即撤銷</text:p>
            <text:p text:style-name="P159">獲獎資格，並追回獎狀、獎座及獎學金。</text:p>
            <text:p text:style-name="P160"/>
            <text:p text:style-name="P161"><text:span text:style-name="T162"><text:s text:c="3"/></text:span><text:span text:style-name="T163">申請人</text:span><text:span text:style-name="T164">(</text:span><text:span text:style-name="T165">簽名</text:span><text:span text:style-name="T166">)</text:span><text:span text:style-name="T167">：</text:span></text:p>
            <text:p text:style-name="內文"><text:span text:style-name="T168"><text:s text:c="58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  <table:covered-table-cell/>
          <table:covered-table-cell/>
        </table:table-row>
      </table:table>
      <text:p text:style-name="P174"><text:tab/>備註：</text:p>
      <text:list text:style-name="LFO1" text:continue-numbering="true">
        <text:list-item>
          <text:p text:style-name="P175">推薦「團體獎項」，需加填【附表1】。</text:p>
        </text:list-item>
        <text:list-item>
          <text:p text:style-name="P176"><text:span text:style-name="T177">請申請人</text:span><text:span text:style-name="T178">將</text:span><text:span text:style-name="T179">推薦表</text:span><text:span text:style-name="T180">(</text:span><text:span text:style-name="T181">包含推薦單位意見、單位主管簽章、申請人</text:span><text:span text:style-name="T182">/</text:span><text:span text:style-name="T183">代表人簽名</text:span><text:span text:style-name="T184">)</text:span><text:span text:style-name="T185">，掃描後合併為一份</text:span><text:span text:style-name="T186">PDF</text:span><text:span text:style-name="T187">檔</text:span><text:span text:style-name="T188">(</text:span><text:span text:style-name="T189">以</text:span><text:span text:style-name="T190">20</text:span><text:span text:style-name="T191">頁為限</text:span><text:span text:style-name="T192">)</text:span><text:span text:style-name="T193">，</text:span><text:span text:style-name="T194">上傳雲端，並提供下載網址</text:span><text:span text:style-name="T195">。</text:span></text:p>
        </text:list-item>
        <text:list-item>
          <text:p text:style-name="P196"><text:span text:style-name="T197">請申請人</text:span><text:span text:style-name="T198">填寫</text:span><text:span text:style-name="T199">google</text:span><text:span text:style-name="T200">申請表單</text:span><text:a xlink:href="https://docs.google.com/forms/d/e/1FAIpQLSdT0j0vC_C_3G6XyQ_jwAfAjoKtl_hpCr_wbY3W-WQq8__Prg/viewform" office:target-frame-name="_top" xlink:show="replace"><text:span text:style-name="T201">https://docs.google.com/forms/d/e/1FAIpQLSdT0j0vC_C_3G6XyQ_jwAfAjoKtl</text:span><text:bookmark-start text:name="_Hlt177565348"/><text:bookmark-start text:name="_Hlt177565349"/><text:span text:style-name="T202">_</text:span><text:bookmark-end text:name="_Hlt177565348"/><text:bookmark-end text:name="_Hlt177565349"/><text:span text:style-name="T203">hpCr_wbY3W-WQq8__Prg/viewform</text:span></text:a></text:p>
        </text:list-item>
        <text:list-item>
          <text:p text:style-name="P204"><text:span text:style-name="T205">不需繳交紙本文件。</text:span></text:p>
        </text:list-item>
      </text:list>
      <text:p text:style-name="P206"><text:bookmark-start text:name="_Hlk177661648"/><text:soft-page-break/><text:span text:style-name="T207"><draw:frame draw:z-index="251657216" draw:id="id0" draw:style-name="a0" draw:name="文字方塊 2" text:anchor-type="paragraph" svg:x="-0.40972in" svg:y="-0.25in" svg:width="0.64028in" svg:height="0.375in" style:rel-width="scale" style:rel-height="scale"><draw:text-box><text:p text:style-name="P208">附表1</text:p></draw:text-box><svg:title/><svg:desc/></draw:frame></text:span><text:span text:style-name="T209">國立臺灣師範大學度社會實踐獎團體推薦名冊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團隊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總人數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身分</text:p>
          </table:table-cell>
          <table:table-cell table:style-name="TableCell230">
            <text:p text:style-name="P231">中文姓名</text:p>
          </table:table-cell>
          <table:table-cell table:style-name="TableCell232">
            <text:p text:style-name="P233">系級</text:p>
          </table:table-cell>
          <table:table-cell table:style-name="TableCell234">
            <text:p text:style-name="P235">學號</text:p>
          </table:table-cell>
          <table:table-cell table:style-name="TableCell236">
            <text:p text:style-name="P237">手機</text:p>
          </table:table-cell>
          <table:table-cell table:style-name="TableCell238">
            <text:p text:style-name="P239">Email</text:p>
          </table:table-cell>
        </table:table-row>
        <table:table-row table:style-name="TableRow240">
          <table:table-cell table:style-name="TableCell241">
            <text:p text:style-name="P242">團隊代表人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7">
            <text:p text:style-name="P255">團隊成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備註:本名冊進入審查與獲獎公告階段，不接受修正。</text:p>
      <text:p text:style-name="P339">（本表格若不敷使用，請自行複製格式填寫。）</text:p>
      <text:p text:style-name="P340"/>
      <text:p text:style-name="P341"/>
      <text:p text:style-name="P342">中華民國<text:s text:c="10"/>年<text:s text:c="10"/>月<text:s text:c="10"/>日</text:p>
      <text:p text:style-name="P343"><text:bookmark-end text:name="_Hlk177661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NU</dc:creator>
    <meta:creation-date>2024-09-09T02:02:00Z</meta:creation-date>
    <dc:date>2024-11-13T07:56:00Z</dc:date>
    <meta:print-date>2021-07-28T06:17:00Z</meta:print-date>
    <meta:template xlink:href="Normal" xlink:type="simple"/>
    <meta:editing-cycles>20</meta:editing-cycles>
    <meta:editing-duration>PT36180S</meta:editing-duration>
    <meta:document-statistic meta:page-count="3" meta:paragraph-count="2" meta:word-count="204" meta:character-count="1366" meta:row-count="9" meta:non-whitespace-character-count="1164"/>
  </office:meta>
</office:document-meta>
</file>