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44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0326in" style:use-optimal-column-width="false"/>
    </style:style>
    <style:style style:name="TableColumn10" style:family="table-column">
      <style:table-column-properties style:column-width="6.5034in" style:use-optimal-column-width="false"/>
    </style:style>
    <style:style style:name="Table8" style:family="table">
      <style:table-properties style:width="7.5361in" style:rel-width="99.32%" fo:margin-left="0.0173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/>
    </style:style>
    <style:style style:name="P36" style:parent-style-name="內文" style:family="paragraph">
      <style:text-properties text:display="none"/>
    </style:style>
    <style:style style:name="P37" style:parent-style-name="內文" style:family="paragraph">
      <style:paragraph-properties fo:margin-right="-1.1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0.5902in"/>
    </style:style>
    <style:style style:name="TableColumn40" style:family="table-column">
      <style:table-column-properties style:column-width="0.5902in"/>
    </style:style>
    <style:style style:name="TableColumn41" style:family="table-column">
      <style:table-column-properties style:column-width="1.2993in"/>
    </style:style>
    <style:style style:name="TableColumn42" style:family="table-column">
      <style:table-column-properties style:column-width="1.2875in"/>
    </style:style>
    <style:style style:name="TableColumn43" style:family="table-column">
      <style:table-column-properties style:column-width="0.0715in"/>
    </style:style>
    <style:style style:name="TableColumn44" style:family="table-column">
      <style:table-column-properties style:column-width="0.5902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1.2861in"/>
    </style:style>
    <style:style style:name="TableColumn47" style:family="table-column">
      <style:table-column-properties style:column-width="1.2875in"/>
    </style:style>
    <style:style style:name="Table38" style:family="table">
      <style:table-properties style:width="7.593in" fo:margin-left="0.009in" table:align="left"/>
    </style:style>
    <style:style style:name="TableRow48" style:family="table-row">
      <style:table-row-properties style:min-row-height="0.3166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fo:color="#000000" style:letter-kerning="false"/>
    </style:style>
    <style:style style:name="TableRow51" style:family="table-row">
      <style:table-row-properties style:min-row-height="0.45i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6" style:family="table-row">
      <style:table-row-properties style:min-row-height="4.4159in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P156" style:parent-style-name="內文" style:family="paragraph">
      <style:paragraph-properties fo:widows="2" fo:orphans="2"/>
      <style:text-properties style:font-name="標楷體" style:font-name-asian="標楷體"/>
    </style:style>
    <style:style style:name="P15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P15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P15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學年<text:s/>第<text:s text:c="2"/>學期<text:s text:c="2"/>生活助學金申請</text:p>
      <text:p text:style-name="P4"><text:span text:style-name="T5">個人報告</text:span><text:span text:style-name="T6"><text:s/></text:span></text:p>
      <text:p text:style-name="P7">申請人基本資料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<text:s text:c="2"/>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系<text:s text:c="2"/>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年<text:s text:c="2"/>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別</text:p>
          </table:table-cell>
          <table:table-cell table:style-name="TableCell34">
            <text:p text:style-name="P35">□一般生<text:s text:c="5"/>□僑生<text:s text:c="4"/>□外籍生<text:s text:c="4"/>□港澳生</text:p>
          </table:table-cell>
        </table:table-row>
      </table:table>
      <text:p text:style-name="P36"/>
      <text:p text:style-name="P37">簡要自述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9">
            <text:p text:style-name="P50">家庭成員狀況（含父母、同居之祖父母、兄弟姊妹及其他相關人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稱謂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就業情形</text:p>
            <text:p text:style-name="P58">或就讀學校</text:p>
          </table:table-cell>
          <table:table-cell table:style-name="TableCell59">
            <text:p text:style-name="P60">其他(請說明)</text:p>
          </table:table-cell>
          <table:table-cell table:style-name="TableCell61" table:number-rows-spanned="4">
            <text:p text:style-name="P62"/>
          </table:table-cell>
          <table:table-cell table:style-name="TableCell63">
            <text:p text:style-name="P64">稱謂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就業情形</text:p>
            <text:p text:style-name="P69">或就讀學校</text:p>
          </table:table-cell>
          <table:table-cell table:style-name="TableCell70">
            <text:p text:style-name="P71">其他(請說明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9">
            <text:p text:style-name="P128"><text:span text:style-name="T129">經濟狀況</text:span><text:span text:style-name="T130">:</text:span><text:span text:style-name="T131">家庭年收入</text:span><text:span text:style-name="T132"><text:s/></text:span><text:span text:style-name="T133"><text:s text:c="15"/></text:span><text:span text:style-name="T134"><text:s text:c="4"/></text:span><text:span text:style-name="T135">元</text:span><text:span text:style-name="T136">(</text:span><text:span text:style-name="T137">臺幣</text:span><text:span text:style-name="T138">)</text:span></text:p>
            <text:p text:style-name="P139"><text:s text:c="10"/>(一般生請同時附上前一年度綜合所得稅各類所得資料清單)</text:p>
            <text:p text:style-name="P140">家庭狀況：□單親扶養<text:s text:c="5"/>□雙親扶養<text:s text:c="7"/>□祖父母扶養<text:s text:c="8"/>□其他(請說明: <text:s text:c="8"/>)</text:p>
            <text:p text:style-name="P141">個人在學期間學雜費與生活費等之經濟來源:</text:p>
            <text:p text:style-name="P142"><text:span text:style-name="T143">申請本助學金之原因：</text:span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<text:s text:c="56"/>申請人(簽名)</text:p>
            <text:p text:style-name="P157"/>
            <text:p text:style-name="P158"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變更" style:display-name="變更" style:family="paragraph" style:parent-style-name="本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11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洪同先生紀念獎學金申請者資料</dc:title>
    <dc:subject/>
    <meta:initial-creator>user</meta:initial-creator>
    <dc:creator>User</dc:creator>
    <meta:creation-date>2022-01-22T06:08:00Z</meta:creation-date>
    <dc:date>2022-01-22T06:08:00Z</dc:date>
    <meta:print-date>2020-10-13T2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