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TableColumn2" style:family="table-column">
      <style:table-column-properties style:column-width="1.35in"/>
    </style:style>
    <style:style style:name="TableColumn3" style:family="table-column">
      <style:table-column-properties style:column-width="2.2277in"/>
    </style:style>
    <style:style style:name="TableColumn4" style:family="table-column">
      <style:table-column-properties style:column-width="1.0201in"/>
    </style:style>
    <style:style style:name="TableColumn5" style:family="table-column">
      <style:table-column-properties style:column-width="2.1555in"/>
    </style:style>
    <style:style style:name="Table1" style:family="table" style:master-page-name="MP0">
      <style:table-properties style:width="6.7534in" fo:margin-left="0in" table:align="center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415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0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77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5.888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88" style:family="table-row">
      <style:table-row-properties style:min-row-height="0.979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Row93" style:family="table-row">
      <style:table-row-properties style:min-row-height="3.045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Wingdings" style:font-name-asian="Wingdings" style:font-name-complex="Wingdings" style:font-size-complex="12pt"/>
    </style:style>
    <style:style style:name="TableRow106" style:family="table-row">
      <style:table-row-properties style:min-row-height="1.5263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ableRow120" style:family="table-row">
      <style:table-row-properties style:min-row-height="1.665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新細明體" fo:font-weight="bold" style:font-weight-asian="bold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" style:family="paragraph">
      <style:paragraph-properties fo:line-height="0.2777in" fo:margin-left="0.6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清單段落" style:list-style-name="LFO1" style:family="paragraph">
      <style:paragraph-properties fo:line-height="0.2777in" fo:margin-left="0.65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Segoe UI" fo:color="#000000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Arial" style:font-name-complex="Arial" fo:color="#202124" fo:font-size="11pt" style:font-size-asian="11pt" fo:background-color="#FFFFFF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清單段落" style:family="paragraph">
      <style:paragraph-properties fo:break-before="page" fo:line-height="0.4166in" fo:margin-left="0in">
        <style:tab-stops/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1.2805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1.0826in"/>
    </style:style>
    <style:style style:name="Table169" style:family="table">
      <style:table-properties style:width="7.5805in" fo:margin-left="-0.2763in" table:align="left"/>
    </style:style>
    <style:style style:name="TableRow177" style:family="table-row">
      <style:table-row-properties style:min-row-height="0.5618in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8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185" style:family="table-row">
      <style:table-row-properties style:min-row-height="0.6868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190" style:family="table-row">
      <style:table-row-properties style:min-row-height="0.5791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210" style:family="table-row">
      <style:table-row-properties style:min-row-height="0.775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1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fo:hyphenate="tru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27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29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3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33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3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37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39" style:family="table-row">
      <style:table-row-properties style:min-row-height="0.7479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54" style:family="table-row">
      <style:table-row-properties style:min-row-height="0.7479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4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70" style:family="table-row">
      <style:table-row-properties style:min-row-height="0.7479in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4" style:family="table-row">
      <style:table-row-properties style:min-row-height="0.7479in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style:vertical-align="auto" fo:margin-right="0.1118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98" style:family="table-row">
      <style:table-row-properties style:min-row-height="0.7479in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12" style:family="table-row">
      <style:table-row-properties style:min-row-height="0.7479in"/>
    </style:style>
    <style:style style:name="P3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26" style:family="table-row">
      <style:table-row-properties style:min-row-height="0.7479in"/>
    </style:style>
    <style:style style:name="P3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40" style:family="table-row">
      <style:table-row-properties style:min-row-height="0.7479in"/>
    </style:style>
    <style:style style:name="P3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3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break-before="page" fo:line-height="0.2777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清單段落" style:family="paragraph">
      <style:paragraph-properties fo:text-align="center" fo:line-height="0.375in" fo:margin-left="0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6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6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62" style:parent-style-name="清單段落" style:family="paragraph">
      <style:paragraph-properties fo:text-align="center" fo:line-height="0.375in" fo:margin-left="0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363" style:parent-style-name="內文" style:family="paragraph">
      <style:paragraph-properties fo:line-height="0.375in" fo:text-indent="0.3347in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70" style:parent-style-name="內文" style:family="paragraph">
      <style:paragraph-properties fo:line-height="0.4166in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80" style:parent-style-name="內文" style:family="paragraph">
      <style:paragraph-properties fo:line-height="0.4166in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86" style:parent-style-name="內文" style:family="paragraph">
      <style:paragraph-properties fo:line-height="0.4166in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89" style:parent-style-name="內文" style:family="paragraph">
      <style:paragraph-properties fo:line-height="0.4166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97" style:parent-style-name="內文" style:family="paragraph">
      <style:paragraph-properties fo:line-height="0.4166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401" style:parent-style-name="內文" style:family="paragraph">
      <style:paragraph-properties fo:line-height="0.416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4166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416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41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7" style:parent-style-name="內文" style:family="paragraph">
      <style:paragraph-properties fo:line-height="0.4166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4166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54" style:parent-style-name="內文" style:family="paragraph">
      <style:paragraph-properties fo:line-height="0.4166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62" style:parent-style-name="內文" style:family="paragraph">
      <style:paragraph-properties fo:line-height="0.4166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0" style:parent-style-name="內文" style:family="paragraph">
      <style:paragraph-properties fo:line-height="0.4166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8" style:parent-style-name="內文" style:family="paragraph">
      <style:paragraph-properties fo:line-height="0.41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48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49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93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</text:span><text:span text:style-name="T10">灣</text:span><text:span text:style-name="T11">師範大學</text:span><text:span text:style-name="T12">112</text:span><text:span text:style-name="T13">學年度社會實踐獎</text:span><text:span text:style-name="T14"><text:s/>□</text:span><text:span text:style-name="T15">個人</text:span><text:span text:style-name="T16">□</text:span><text:span text:style-name="T17">團體推薦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團體名稱</text:p>
          </table:table-cell>
          <table:table-cell table:style-name="TableCell21" table:number-columns-spanned="3">
            <text:p text:style-name="P22"><text:span text:style-name="T23">　　　　</text:span><text:span text:style-name="T24">※</text:span><text:span text:style-name="T25">個人獎項本欄請略過不填。</text:span></text:p>
            <text:p text:style-name="P26"><text:span text:style-name="T27">※</text:span><text:span text:style-name="T28">推薦團體獎項時，以下欄位請填寫代表人資料。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系所</text:p>
          </table:table-cell>
          <table:table-cell table:style-name="TableCell41">
            <text:p text:style-name="P42"/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社會實踐</text:p>
            <text:p text:style-name="P64">具體成果</text:p>
            <text:p text:style-name="P65">及</text:p>
            <text:p text:style-name="P66">優良事蹟</text:p>
          </table:table-cell>
          <table:table-cell table:style-name="TableCell67" table:number-columns-spanned="3">
            <text:p text:style-name="P68">1.以300字數為限，請依據具體事實填寫欄位內容提供相對應之佐證資料，得檢附20頁以內證明或補充文件。</text:p>
            <text:p text:style-name="P69">2.請以在學期間表現為陳述重點，並以條例方式依重要程度排序。</text:p>
            <text:p text:style-name="P70">請依據優良事蹟，勾選符合之下列事項：（可複選）</text:p>
            <text:p text:style-name="P71">□在地關懷<text:s/>□國際志工<text:s/>□長期照護<text:s/>□產業鏈結<text:s/>□永續環境</text:p>
            <text:p text:style-name="P72">□食品安全<text:s/>□其他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＊本表格若不敷使用，請自行複製格式填寫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相關成果網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rows-spanned="2">
            <text:p text:style-name="P95">推薦單位簽署</text:p>
          </table:table-cell>
          <table:table-cell table:style-name="TableCell96" table:number-columns-spanned="3">
            <text:p text:style-name="P97">請以200字為限，簡要說明被推薦個人/團體具體優良事蹟之內容及評語。</text:p>
            <text:p text:style-name="P98"><text:span text:style-name="T99">具體推薦理由</text:span><text:span text:style-name="T100">(</text:span><text:span text:style-name="T101">請推薦單位務必填寫</text:span><text:span text:style-name="T102">)</text:span><text:span text:style-name="T103">：</text:span><text:span text:style-name="T104"><text:s text:c="56"/></text:span></text:p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推薦單位：</text:p>
            <text:p text:style-name="P110">承辦人簽章：　　　　　　　　　　主管簽章：</text:p>
            <text:p text:style-name="P111">承辦人聯絡電話：</text:p>
            <text:p text:style-name="P112"><text:span text:style-name="T113">推薦日期：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候選人簽名</text:p>
          </table:table-cell>
          <table:table-cell table:style-name="TableCell123" table:number-columns-spanned="3">
            <text:p text:style-name="P124"><text:span text:style-name="T125">(1)</text:span><text:span text:style-name="T126">團體獎項本欄由代表人簽名，</text:span><text:span text:style-name="T127">並需加填【附表</text:span><text:span text:style-name="T128">1</text:span><text:span text:style-name="T129">】及【附表</text:span><text:span text:style-name="T130">2</text:span><text:span text:style-name="T131">】。</text:span></text:p>
            <text:p text:style-name="P132">(2)本人(團體)陳述及檢附資料等均為屬實，日後經查不實，即撤銷</text:p>
            <text:p text:style-name="P133">獲獎資格，並追回獎狀、獎座及獎學金。</text:p>
            <text:p text:style-name="P134"/>
            <text:p text:style-name="P135"><text:span text:style-name="T136"><text:s text:c="3"/></text:span><text:span text:style-name="T137">申請人</text:span><text:span text:style-name="T138">(</text:span><text:span text:style-name="T139">簽名</text:span><text:span text:style-name="T140">)</text:span><text:span text:style-name="T141">：</text:span></text:p>
            <text:p text:style-name="內文"><text:span text:style-name="T142"><text:s text:c="6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covered-table-cell/>
          <table:covered-table-cell/>
        </table:table-row>
      </table:table>
      <text:p text:style-name="內文"><text:tab/></text:p>
      <text:p text:style-name="內文"><text:tab/><text:span text:style-name="T148">備註：</text:span></text:p>
      <text:list text:style-name="LFO1" text:continue-numbering="true">
        <text:list-item>
          <text:p text:style-name="P149">推薦「團體獎項」，需加填【附表1】及【附表2】。</text:p>
        </text:list-item>
        <text:list-item>
          <text:p text:style-name="P150"><text:span text:style-name="T151">請推薦單位於</text:span><text:span text:style-name="T152">112</text:span><text:span text:style-name="T153">年</text:span><text:span text:style-name="T154">11</text:span><text:span text:style-name="T155">月</text:span><text:span text:style-name="T156">30</text:span><text:span text:style-name="T157">日</text:span><text:span text:style-name="T158">(</text:span><text:span text:style-name="T159">星期三</text:span><text:span text:style-name="T160">)</text:span><text:span text:style-name="T161">前將候選人之推薦表、佐證資料等相關表格，</text:span><text:span text:style-name="T162">送學務處生活輔導組</text:span><text:span text:style-name="T163">，並請將資料掃描成電子檔寄至</text:span><text:span text:style-name="T164">ntnudsa1234@gmail.com</text:span><text:span text:style-name="T165">。</text:span></text:p>
        </text:list-item>
      </text:list>
      <text:soft-page-break/>
      <text:p text:style-name="P166"><text:span text:style-name="T167"><draw:frame draw:z-index="251657216" draw:id="id0" draw:style-name="a0" draw:name="文字方塊 2" text:anchor-type="paragraph" svg:x="-0.40972in" svg:y="-0.25in" svg:width="0.64028in" svg:height="0.375in" style:rel-width="scale" style:rel-height="scale"><draw:text-box><text:p text:style-name="P168">附表1</text:p></draw:text-box><svg:title/><svg:desc/></draw:frame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p text:style-name="P179"><text:span text:style-name="T180">國立臺灣師範大學</text:span><text:span text:style-name="T181">112</text:span><text:span text:style-name="T182">學年度社會實踐獎【團體獎項】</text:span></text:p>
            <text:p text:style-name="P183"><text:span text:style-name="T184">推薦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單位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推薦單位</text:p>
            <text:p text:style-name="P193">聯絡人</text:p>
            <text:p text:style-name="P194"><text:span text:style-name="T195">(</text:span><text:span text:style-name="T196">請簽章</text:span><text:span text:style-name="T197">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聯絡人</text:p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人</text:p>
            <text:p text:style-name="P207">電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推薦團隊名稱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提報總人數</text:span><text:span text:style-name="T218"><text:line-break/></text:span><text:span text:style-name="T219">(</text:span><text:span text:style-name="T220">含代表人</text:span><text:span text:style-name="T221">)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身分</text:p>
          </table:table-cell>
          <table:table-cell table:style-name="TableCell227">
            <text:p text:style-name="P228">學院</text:p>
          </table:table-cell>
          <table:table-cell table:style-name="TableCell229">
            <text:p text:style-name="P230">系所</text:p>
          </table:table-cell>
          <table:table-cell table:style-name="TableCell231">
            <text:p text:style-name="P232">年級</text:p>
          </table:table-cell>
          <table:table-cell table:style-name="TableCell233">
            <text:p text:style-name="P234">學號</text:p>
          </table:table-cell>
          <table:table-cell table:style-name="TableCell235">
            <text:p text:style-name="P236">中文姓名</text:p>
          </table:table-cell>
          <table:table-cell table:style-name="TableCell237">
            <text:p text:style-name="P238">手機、Email</text:p>
          </table:table-cell>
        </table:table-row>
        <table:table-row table:style-name="TableRow239">
          <table:table-cell table:style-name="TableCell240">
            <text:p text:style-name="P241">團隊代表人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7">
            <text:p text:style-name="P256">團隊成員</text:p>
            <text:p text:style-name="P257">(若欄位不足請自行延伸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soft-page-break/>
      <text:p text:style-name="P355"><text:span text:style-name="T356"><draw:frame draw:z-index="251658240" draw:id="id1" draw:style-name="a1" draw:name="文字方塊 2" text:anchor-type="paragraph" svg:x="-0.38194in" svg:y="-0.31528in" svg:width="0.64028in" svg:height="0.375in" style:rel-width="scale" style:rel-height="scale"><draw:text-box><text:p text:style-name="P357">附表2</text:p></draw:text-box><svg:title/><svg:desc/></draw:frame></text:span></text:p>
      <text:p text:style-name="P358"><text:span text:style-name="T359">國立臺灣師範大學</text:span><text:span text:style-name="T360">112</text:span><text:span text:style-name="T361">學年度社會實踐獎【團體獎項】</text:span></text:p>
      <text:p text:style-name="P362">同意書</text:p>
      <text:p text:style-name="P363"><text:span text:style-name="T364">本團隊受舉薦為本校</text:span><text:span text:style-name="T365"><text:s text:c="2"/></text:span><text:span text:style-name="T366">112<text:s/></text:span><text:span text:style-name="T367">學</text:span><text:span text:style-name="T368">年度「學生社會實踐</text:span><text:span text:style-name="T369">獎」團體獎項候選人，一旦獲獎，同意校方將頒給本團隊之獎勵金全數匯入下方金融機構帳戶內：</text:span></text:p>
      <text:p text:style-name="P370"><text:span text:style-name="T371">金融機構</text:span><text:span text:style-name="T372">(</text:span><text:span text:style-name="T373">代碼</text:span><text:span text:style-name="T374">/</text:span><text:span text:style-name="T375">名稱</text:span><text:span text:style-name="T376">)</text:span><text:span text:style-name="T377">：</text:span><text:span text:style-name="T378"><text:s text:c="23"/></text:span><text:span text:style-name="T379"><text:s text:c="2"/>/ ____________</text:span></text:p>
      <text:p text:style-name="P380"><text:span text:style-name="T381">戶名：</text:span><text:span text:style-name="T382"><text:s text:c="23"/></text:span><text:span text:style-name="T383"><text:s text:c="2"/></text:span><text:span text:style-name="T384">帳號：</text:span><text:span text:style-name="T385">______________</text:span></text:p>
      <text:p text:style-name="P386"><text:span text:style-name="T387">社團編號（如非社團請略過不填）：</text:span><text:span text:style-name="T388">____________</text:span></text:p>
      <text:p text:style-name="P389"><text:span text:style-name="T390">立同意書人</text:span><text:span text:style-name="T391">(</text:span><text:span text:style-name="T392">受推薦團隊成員親自簽署</text:span><text:span text:style-name="T393">)</text:span><text:span text:style-name="T394"><text:s/></text:span><text:span text:style-name="T395">：</text:span><text:span text:style-name="T396">_____________</text:span></text:p>
      <text:p text:style-name="P397"><text:span text:style-name="T398">團隊名稱</text:span><text:span text:style-name="T399">：</text:span><text:span text:style-name="T400">__________________________</text:span></text:p>
      <text:p text:style-name="P401"><text:span text:style-name="T402">姓名</text:span><text:span text:style-name="T403">:<text:s/></text:span><text:span text:style-name="T404"><text:s text:c="10"/></text:span><text:span text:style-name="T405">學號</text:span><text:span text:style-name="T406">:<text:s/></text:span><text:span text:style-name="T407"><text:s/></text:span><text:span text:style-name="T408"><text:s text:c="11"/></text:span><text:span text:style-name="T409">;</text:span><text:span text:style-name="T410"><text:s/></text:span></text:p>
      <text:p text:style-name="P411"><text:span text:style-name="T412">姓名</text:span><text:span text:style-name="T413">:<text:s/></text:span><text:span text:style-name="T414"><text:s text:c="10"/></text:span><text:span text:style-name="T415">學號</text:span><text:span text:style-name="T416">:<text:s/></text:span><text:span text:style-name="T417"><text:s text:c="12"/></text:span><text:span text:style-name="T418">;</text:span><text:span text:style-name="T419"><text:s/></text:span></text:p>
      <text:p text:style-name="P420"><text:span text:style-name="T421">姓名</text:span><text:span text:style-name="T422">:<text:s/></text:span><text:span text:style-name="T423"><text:s text:c="10"/></text:span><text:span text:style-name="T424">學號</text:span><text:span text:style-name="T425">:<text:s/></text:span><text:span text:style-name="T426"><text:s text:c="12"/></text:span><text:span text:style-name="T427">;</text:span><text:span text:style-name="T428"><text:s/></text:span></text:p>
      <text:p text:style-name="P429"><text:span text:style-name="T430">姓名</text:span><text:span text:style-name="T431">:<text:s/></text:span><text:span text:style-name="T432"><text:s text:c="10"/></text:span><text:span text:style-name="T433">學號</text:span><text:span text:style-name="T434">:<text:s/></text:span><text:span text:style-name="T435"><text:s text:c="12"/></text:span><text:span text:style-name="T436">;</text:span></text:p>
      <text:p text:style-name="P437"><text:span text:style-name="T438">姓名</text:span><text:span text:style-name="T439">:<text:s/></text:span><text:span text:style-name="T440"><text:s text:c="10"/></text:span><text:span text:style-name="T441">學號</text:span><text:span text:style-name="T442">:<text:s/></text:span><text:span text:style-name="T443"><text:s text:c="12"/></text:span><text:span text:style-name="T444">;</text:span><text:span text:style-name="T445"><text:s/></text:span></text:p>
      <text:p text:style-name="P446"><text:span text:style-name="T447">姓名</text:span><text:span text:style-name="T448">:<text:s/></text:span><text:span text:style-name="T449"><text:s text:c="10"/></text:span><text:span text:style-name="T450">學號</text:span><text:span text:style-name="T451">:<text:s/></text:span><text:span text:style-name="T452"><text:s text:c="12"/></text:span><text:span text:style-name="T453">;</text:span></text:p>
      <text:p text:style-name="P454"><text:span text:style-name="T455">姓名</text:span><text:span text:style-name="T456">:<text:s/></text:span><text:span text:style-name="T457"><text:s text:c="10"/></text:span><text:span text:style-name="T458">學號</text:span><text:span text:style-name="T459">:<text:s/></text:span><text:span text:style-name="T460"><text:s text:c="12"/></text:span><text:span text:style-name="T461">;</text:span></text:p>
      <text:p text:style-name="P462"><text:span text:style-name="T463">姓名</text:span><text:span text:style-name="T464">:<text:s/></text:span><text:span text:style-name="T465"><text:s text:c="10"/></text:span><text:span text:style-name="T466">學號</text:span><text:span text:style-name="T467">:<text:s/></text:span><text:span text:style-name="T468"><text:s text:c="12"/></text:span><text:span text:style-name="T469">;</text:span></text:p>
      <text:p text:style-name="P470"><text:span text:style-name="T471">姓名</text:span><text:span text:style-name="T472">:<text:s/></text:span><text:span text:style-name="T473"><text:s text:c="10"/></text:span><text:span text:style-name="T474">學號</text:span><text:span text:style-name="T475">:<text:s/></text:span><text:span text:style-name="T476"><text:s text:c="12"/></text:span><text:span text:style-name="T477">;</text:span></text:p>
      <text:p text:style-name="P478"><text:span text:style-name="T479">姓名</text:span><text:span text:style-name="T480">:<text:s/></text:span><text:span text:style-name="T481"><text:s text:c="10"/></text:span><text:span text:style-name="T482">學號</text:span><text:span text:style-name="T483">:<text:s/></text:span><text:span text:style-name="T484"><text:s text:c="12"/></text:span><text:span text:style-name="T485">;</text:span></text:p>
      <text:p text:style-name="P486">（本表格若不敷使用，請自行複製格式填寫。）</text:p>
      <text:p text:style-name="P487">中華民國　　　　年　　　　月　　　　日</text:p>
      <text:p text:style-name="P488">說明事項：</text:p>
      <text:p text:style-name="P489">一、以團體報名參加，每位成員皆需閱讀、瞭解並同意本同意書之內容後，親自簽署本同意書。</text:p>
      <text:p text:style-name="P490"><text:span text:style-name="T491">二、同意校方運用本團隊提供照片及相關資料作為宣導服務精神之用。</text:span></text:p>
      <text:p text:style-name="P492"><text:span text:style-name="T493">三、敬請被推薦之團隊成員簽署本同意書，以利獎學金匯款及相關作業之進行，避免日後爭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崇暐</dc:creator>
    <meta:creation-date>2023-09-07T01:28:00Z</meta:creation-date>
    <dc:date>2023-09-07T04:13:00Z</dc:date>
    <meta:print-date>2021-07-28T06:17:00Z</meta:print-date>
    <meta:template xlink:href="Normal" xlink:type="simple"/>
    <meta:editing-cycles>3</meta:editing-cycles>
    <meta:editing-duration>PT2100S</meta:editing-duration>
    <meta:document-statistic meta:page-count="4" meta:paragraph-count="3" meta:word-count="269" meta:character-count="1802" meta:row-count="12" meta:non-whitespace-character-count="1536"/>
  </office:meta>
</office:document-meta>
</file>